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4762" office:value-type="string" text:name="OVERHEIDop.publicationIssue"/>
        <text:user-field-decl office:value-type="date" text:name="DCTERMS.W3CDTF/DCTERMS.available" office:date-value="2013-02-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draw:image xlink:href="Pictures/logo.png" xlink:type="simple"/></draw:frame></text:h>
      </text:section>
      <text:section text:style-name="regeling" text:name="id_1_2">
        <text:section text:style-name="aanhef" text:name="id_1_1_1">
          <text:section text:style-name="considerans" text:name="id_1_1_1_1">
            <text:p text:style-name="considerans.al">INDIVIDUELE GEHANDICAPTENPARKEERPLAATS</text:p>
            <text:p text:style-name="considerans.al">VAN TYDENCAMPSTRAAT 41 TE DALFSEN</text:p>
            <text:h text:outline-level="1" text:style-name="tussenkop-vet"><text:span text:style-name="nadruk-vet">Burgemeester en wethouders van Dalfsen;</text:span></text:h>
            <text:h text:outline-level="1" text:style-name="tussenkop-vet"><text:span text:style-name="nadruk-vet">Overwegende dat:</text:span></text:h>
            <text:p text:style-name="considerans.al">de Van Tydencampstraat en Badinckstraat binnen de bebouwde kom van Dalfsen liggen en zijn uitgevoerd in een klinkerverharding met een smal dwarsprofiel;</text:p>
            <text:p text:style-name="considerans.al">de Van Tydencampstraat en Badinckstraat wegen zijn als bedoeld in artikel 18 lid 1 onder d van de Wegenverkeerswet 1994;</text:p>
            <text:p text:style-name="considerans.al">beide wegen een erftoegangsfunctie hebben waar een snelheidslimiet van 30 km/uur van toepassing is;</text:p>
            <text:p text:style-name="considerans.al">de betreffende wegen in het beheer zijn van de gemeente Dalfsen;</text:p>
            <text:p text:style-name="considerans.al">de parkeerplaatsen naast de seniorenwoningen, ter hoogte van de Van Tydencampstraat en Badinckstraat, openbaar zijn en door iedereen gebruikt kunnen worden;</text:p>
            <text:p text:style-name="considerans.al">de parkeerplaatsen met name in het weekend en ’s avonds bezet zijn en ook bij evenementen in de Trefkoele;</text:p>
            <text:p text:style-name="considerans.al">als gevolg van deze parkeerbezetting mevrouw van der Kolk de auto niet dichtbij haar woning kan parkeren;</text:p>
            <text:p text:style-name="considerans.al">deze situatie voor haar onwenselijk is aangezien mevrouw van der Kolk vanwege gezondheidsomstandigheden niet ver kan lopen;</text:p>
            <text:p text:style-name="considerans.al">het daarom noodzakelijk is een gehandicaptenparkeerplaats aan te wijzen op het autokenteken van mevrouw van der Kolk;</text:p>
            <text:p text:style-name="considerans.al">mevrouw van der Kolk in aanmerking komt voor een individuele gehandicaptenparkeerplaats, aangezien zij beschikt over een gehandicaptenparkeerkaart en geen eigen oprit of parkeergarage heeft;</text:p>
            <text:p text:style-name="considerans.al">de doorstroming en verkeersveiligheid met het toewijzen van de individuele gehandicaptenparkeerplaats niet in gevaar komen;</text:p>
            <text:p text:style-name="considerans.al">deze maatregel genomen wordt in verband met de instandhouding van de weg (parkeerplaatsen) en het waarborgen van de bruikbaarheid daarvan;</text:p>
            <text:p text:style-name="considerans.al">overleg heeft plaatsgevonden met de Regiopolitie IJsselland, district Midden.</text:p>
            <text:p text:style-name="considerans.al">Gelet op de Wegenverkeerswet 1994, het Reglement Verkeersregels en Verkeerstekens 1990 en het</text:p>
            <text:p text:style-name="considerans.al">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De parkeerplaats naast Van Tydencampstraat 33 aan te wijzen als individuele gehandicaptenparkeerplaats door het bord E06 van bijlage 1 van het Reglement Verkeersregels en verkeerstekens 1990 te plaatsen, inclusief kentekenplaat 42-PP-PB van mevrouw van der Kolk;</text:p>
              </text:list-item>
              <text:list-item>
                <text:number>I.</text:number>
                <text:p text:style-name="al-first">Dit besluit in werking te laten treden met ingang van de dag, nadat een termijn van zes weken na de dag waarop het besluit is bekend gemaakt, is verstreken.</text:p>
              </text:list-item>
              <text:list-item>
                <text:number>I.</text:number>
                <text:p text:style-name="al-first">Een afschrift van dit besluit te zenden aan Regiopolitie IJsselland, district midden. </text:p>
              </text:list-item>
            </text:list>
            <text:p text:style-name="al-first">Dalfsen, 18 december 2012</text:p>
            <text:p text:style-name="al">namens burgemeester en wethouders van Dalfsen</text:p>
            <text:p text:style-name="al">H.Nijkamp</text:p>
            <text:p text:style-name="al">hoofd afdeling Onderhoud en Beheer</text:p>
            <text:p text:style-name="al">Openbare bekendmaking van dit verkeersbesluit geschiedt door publicatie in KERNpunten. Tegen dit besluit kunnen belanghebbenden op grond van artikel 7:1 Algemene wet bestuursrecht binnen zes weken na datum van publicatie van dit besluit een bezwaarschrift indienen bij het College van Burgemeester en Wethouders van Dalfsen, Postbus 35, 7720 AA Dalfsen. Voorts kan, als onverwijlde spoed en de betrokken belangen dat eisen, de Voorzieningenrechter van de Rechtbank Zwolle (Postbus 10067, 8000 GB Zwolle) schriftelijk verzocht worden om een voorlopige voorziening te treffen. Bij dit verzoek moet u een afschrift van het bezwaarschrift meestur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maintiendrai-oranje.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maintiendrai-grijs.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27-02-2013</meta:user-defined>
    <meta:user-defined meta:name="OVERHEIDop.publicationIssue">4762</meta:user-defined>
    <meta:user-defined meta:name="OVERHEIDop.StcrtID/DC.identifier">stcrt-2013-4762</meta:user-defined>
    <meta:user-defined meta:name="OVERHEID.Informatietype/DC.type">officiële publicati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3815 50283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2-27</meta:user-defined>
    <meta:user-defined meta:name="xs:date/OVERHEIDop.einddatum">2013-04-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VERKEERSBESLUI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281</meta:user-defined>
    <meta:user-defined meta:name="OVERHEIDop.externeBijlage">exb-2013-4282</meta:user-defined>
    <meta:user-defined meta:name="OVERHEIDop.versieInformatie"/>
  </office:meta>
</office:document-meta>
</file>