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760" office:value-type="string" text:name="OVERHEIDop.publicationIssue"/>
        <text:user-field-decl office:value-type="date" text:name="DCTERMS.W3CDTF/DCTERMS.available" office:date-value="2013-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p text:style-name="considerans.al">OPHEFFEN INDIVIDUELE GEHANDICAPTENPARKEERPLAATS</text:p>
            <text:p text:style-name="considerans.al">WILHELMINASTRAAT 39A TE DALFSEN</text:p>
            <text:h text:outline-level="1" text:style-name="tussenkop-vet"><text:span text:style-name="nadruk-vet">Burgemeester en wethouders van Dalfsen;</text:span></text:h>
            <text:h text:outline-level="1" text:style-name="tussenkop-vet"><text:span text:style-name="nadruk-vet">Overwegende dat:</text:span></text:h>
            <text:p text:style-name="considerans.al">de Wilhelminastraat en Westerstraat binnen de bebouwde kom van Dalfsen liggen en zijn uitgevoerd in een klinkerverharding;</text:p>
            <text:p text:style-name="considerans.al">de Wilhelminastraat en Westerstraat wegen zijn als bedoeld in artikel 18 lid 1 onder d van de Wegenverkeerswet 1994;</text:p>
            <text:p text:style-name="considerans.al">de Wilhelminastraat en Westerstraat een erftoegangsfunctie hebben waar een snelheidslimiet van </text:p>
            <text:p text:style-name="considerans.al">30 km/uur van toepassing is;</text:p>
            <text:p text:style-name="considerans.al">de betreffende wegen in het beheer zijn van de gemeente Dalfsen;</text:p>
            <text:p text:style-name="considerans.al">in het verleden in de Westerstraat (naast Wilhelminastraat 39A) een langsparkeerplaats is aangewezen als individuele gehandicaptenparkeerplaats <text:span text:style-name="nadruk-cur">voor </text:span><text:span text:style-name="nadruk-cur">mevrouw K. Bekedam – ten Kate</text:span><text:span text:style-name="nadruk-cur">;</text:span></text:p>
            <text:p text:style-name="considerans.al">deze individuele gehandicaptenparkeerplaats in de periode van 26 juni 1992 tot 4 november 2012  door de betreffende bewoner is gebruikt;</text:p>
            <text:p text:style-name="considerans.al">mevrouw Bekedam – ten Kate in verband met het gebruik van de rolstoeltaxi niet meer beschikt over een  individuele gehandicaptenparkeerkaart en hierdoor ook niet meer in aanmerking komt voor  een individuele gehandicaptenparkeerplaats;</text:p>
            <text:p text:style-name="considerans.al">het daarom gewenst is de individuele gehandicaptenparkeerplaats op te heffen door de kentekenplaat 65-PLL-2 te verwijderen;</text:p>
            <text:p text:style-name="considerans.al">deze maatregel genomen wordt in verband met de instandhouding van de weg (parkeerplaatsen) en het waarborgen van de bruikbaarheid daarvan;</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naast Wilhelminastraat 39A op te heffen als individuele gehandicaptenparkeerplaats door het bord E06 van bijlage 1 van het Reglement Verkeersregels en verkeerstekens 1990 te verwijderen, inclusief kentekenplaat 65-PLL-2 van mevrouw Bekedam – ten Kate;</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Regiopolitie IJsselland, district midden.</text:p>
              </text:list-item>
            </text:list>
            <text:p text:style-name="al-first">Dalfsen, 18 december 2012</text:p>
            <text:p text:style-name="al">namens burgemeester en wethouders van Dalfsen</text:p>
            <text:p text:style-name="al">H.Nijkamp</text:p>
            <text:p text:style-name="al">hoofd afdeling Onderhoud en Beheer</text:p>
            <text:p text:style-name="al">Openbare bekendmaking van dit verkeersbesluit geschiedt door publicatie in KERNpunten. 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Zwolle (Postbus 10067, 8000 GB Zwolle) schriftelijk verzocht worden om een voorlopige voorziening te treffen. Bij dit verzoek moet u een afschrift van het bezwaarschrift meestur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7-02-2013</meta:user-defined>
    <meta:user-defined meta:name="OVERHEIDop.publicationIssue">4760</meta:user-defined>
    <meta:user-defined meta:name="OVERHEIDop.StcrtID/DC.identifier">stcrt-2013-4760</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284 50261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27</meta:user-defined>
    <meta:user-defined meta:name="xs:date/OVERHEIDop.einddatum">2013-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277</meta:user-defined>
    <meta:user-defined meta:name="OVERHEIDop.externeBijlage">exb-2013-4278</meta:user-defined>
    <meta:user-defined meta:name="OVERHEIDop.versieInformatie"/>
  </office:meta>
</office:document-meta>
</file>