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6</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David de la Roij</text:h>
      <text:p text:style-name="ifm_p_mt.7.4mm_ifm">Bij beschikking van de Arrondissementsrechtbank Den Haag onder zaaknummer / rekestnummer: C/09/431393 / HA RK 12-686 van 12 februari 2013 is ondergetekende, Mr. J.P.C.M. van Riet advocaat te Hoensbroek-Heerlen, benoemd tot vereffenaar van de nalatenschap van David de la Roij, geboren op 1 april 1955 te Hoensbroek, laatstelijk gewoond hebbend te Lanaken (België), overleden op 12 februari 2012 te Heerlen.</text:p>
      <text:p text:style-name="ifm_p_mt.3.7mm_ifm">De vereffenaar verzoekt mogelijke schuldeisers van wijlen David de la Roij, evenals van de besloten vennootschappen met beperkte aansprakelijkheid DMR Holding B.V., Special Investments B.V. en De Kloe Dakbedekkingen Heerlen B.V., hun vordering in te dienen bij de voornoemde vereffenaar kantoorhoudende aan de Juliana Bernhardlaan 118 te (6432 GX) Hoensbroek, gemeente Heerlen.</text:p>
      <text:p text:style-name="ifm_p_mt.3.7mm_ifm">De vereffenaar,</text:p>
      <text:p text:style-name="ifm_p_ifm">Mr. J.P.C.M. van R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26</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26</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noeming vereffenaar nalatenschap David de la Roij</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4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2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Benoeming vereffenaar nalatenschap David de la Roij</meta:user-defined>
    <meta:user-defined meta:name="DCTERMS.W3CDTF/DCTERMS.available">2013-02-20</meta:user-defined>
  </office:meta>
</office:document-meta>
</file>