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6</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uitbreiden van gebouw 208 aan de Johannes Postweg 7 te Darp (gemeente Westerveld), Ministerie van Infrastructuur en Milieu</text:h>
      <text:h text:style-name="ifm_p_font.bold_mt.7.4mm_page.keep-with-next_ifm" text:outline-level="4">BEKENDMAK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Johannes Postkazerne (16G02)</text:p>
      <text:p text:style-name="ifm_p_ifm">Locatie: Johannes Postweg 7, 7973 JB Darp (gemeente Westerveld)</text:p>
      <text:p text:style-name="ifm_p_ifm">Activiteit: Bouwen en afwijken van de bestemming</text:p>
      <text:p text:style-name="ifm_p_ifm">Voor: Het uitbreiden van gebouw 208</text:p>
      <text:p text:style-name="ifm_p_ifm">Aanvraagdatum: 5 november 2012</text:p>
      <text:p text:style-name="ifm_p_ifm">Besluitdatum: 15 februari 2013</text:p>
      <text:p text:style-name="ifm_p_ifm">Verzenddatum: 18 februari 2013</text:p>
      <text:p text:style-name="ifm_p_ifm">Zaaknummer: 98407922</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B.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5303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716</text:span><text:tab/>2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716</text:span><text:tab/>2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voor het uitbreiden van gebouw 208 aan de Johannes Postweg 7 te Darp (gemeente Westerveld),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7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1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voor het uitbreiden van gebouw 208 aan de Johannes Postweg 7 te Darp (gemeente Westerveld), Ministerie van Infrastructuur en Milieu</meta:user-defined>
    <meta:user-defined meta:name="DCTERMS.W3CDTF/DCTERMS.available">2013-02-26</meta:user-defined>
    <meta:user-defined meta:name="OVERHEIDop.Ruimtelijkplan/OVERHEIDop.bekendmakingBetreffendePlan"/>
  </office:meta>
</office:document-meta>
</file>