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een voertuigoverkapping aan de Kolonel D.J. Teesweg 1 te Wezep,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Prinses Margrietkazerne (27B05)</text:p>
      <text:p text:style-name="ifm_p_ifm">Locatie: Kolonel D.J. Teesweg 1, 8091 AT Wezep (Gemeente Oldebroek)</text:p>
      <text:p text:style-name="ifm_p_ifm">Activiteit: Bouwen</text:p>
      <text:p text:style-name="ifm_p_ifm">Voor: Het plaatsen van een voertuigoverkapping</text:p>
      <text:p text:style-name="ifm_p_ifm">Aanvraagdatum: 17 januari 2013</text:p>
      <text:p text:style-name="ifm_p_ifm">Besluitdatum: 14 februari 2013</text:p>
      <text:p text:style-name="ifm_p_ifm">Verzenddatum: 15 februari 2013</text:p>
      <text:p text:style-name="ifm_p_ifm">Zaaknummer: 98413386</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530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5</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5</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het plaatsen van een voertuigoverkapping aan de Kolonel D.J. Teesweg 1 te Wezep,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plaatsen van een voertuigoverkapping aan de Kolonel D.J. Teesweg 1 te Wezep, Ministerie van Infrastructuur en Milieu</meta:user-defined>
    <meta:user-defined meta:name="DCTERMS.W3CDTF/DCTERMS.available">2013-02-26</meta:user-defined>
    <meta:user-defined meta:name="OVERHEIDop.Ruimtelijkplan/OVERHEIDop.bekendmakingBetreffendePlan"/>
  </office:meta>
</office:document-meta>
</file>