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februari 2013, nr. WJZ/13023719, houdende regels inzake de verlening van mandaat, volmacht en machtiging inzake personeelsaangelegenheden aan de functionarissen van het directoraat-generaal Buitenlandse Economische Betrekkingen van het Ministerie van Buitenlandse Zaken (Besluit mandaat, volmacht en machtiging inzake personeelsaangelegenheden aan functionarissen van het directoraat-generaal Buitenlandse Economische Betrekkingen van het Ministerie van Buitenlandse Zaken)</text:h>
      <text:p text:style-name="ifm_p_mt.3.7mm_ifm">De Minister van Economische Zaken,</text:p>
      <text:p text:style-name="ifm_p_mt.3.7mm_ifm">Gelet op afdeling 10.1.1 van de Algemene wet bestuursrecht;</text:p>
      <text:p text:style-name="ifm_p_mt.3.7mm_ifm">Gezien de schriftelijke instemming van de Minister van Buitenlandse Zaken;</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P&amp;O-aangelegenheden:</text:span> de aangelegenheden op het gebied van personeel en organisatie en formatie en het daarmee samenhangende budget.</text:p>
      <text:h text:style-name="ifm_p_font.bold_mt.5.08mm_page.keep-with-next_ifm" text:outline-level="2">Artikel<text:s/>2<text:s/></text:h>
      <text:p text:style-name="ifm_p_mt.4.23mm_indent.-7mm_mleft.7mm_ifm">1.<text:tab/>Aan de directeur-generaal Buitenlandse Economische Betrekkingen van het Ministerie van Buitenlandse Zaken wordt, mandaat, volmacht en machtiging verleend voor de P&amp;O-aangelegenheden ten aanzien van het personeel dat de minister aan de Minister van Buitenlandse Zaken ter beschikking stelt.</text:p>
      <text:p text:style-name="ifm_p_mt.3.7mm_indent.-7mm_mleft.7mm_ifm">2.<text:tab/>In afwijking van het eerste lid geldt het mandaat, de volmacht en de machtiging niet voor de volgende aangelegenheden:</text:p>
      <text:p text:style-name="ifm_p_indent.-7mm_mleft.14mm_ifm">a.<text:tab/>beslissingen op bezwaarschriften inzake personeelsaangelegenheden;</text:p>
      <text:p text:style-name="ifm_p_indent.-7mm_mleft.14mm_ifm">b.<text:tab/>besluiten ten aanzien van medewerkers voor wie salarisschaal 15 of hoger van bijlage B van het BBRA geldt, respectievelijk kandidaten voor functies, waarvoor die salarisschalen gelden, inhoudende:</text:p>
      <text:p text:style-name="ifm_p_indent.-11mm_mleft.25mm_ifm">1°.<text:tab/>het aanstellen in vaste of tijdelijke dienst en het beëindigen van vaste en tijdelijke aanstellingen;</text:p>
      <text:p text:style-name="ifm_p_indent.-11mm_mleft.25mm_ifm">2°.<text:tab/>het opdragen van een andere functie op basis van artikel 57 ARAR;</text:p>
      <text:p text:style-name="ifm_p_indent.-11mm_mleft.25mm_ifm">3°.<text:tab/>het opdragen van tijdelijke andere werkzaamheden op basis van artikel 58 van het ARAR;</text:p>
      <text:p text:style-name="ifm_p_indent.-11mm_mleft.25mm_ifm">4°.<text:tab/>het verlenen van buitengewoon verlof van lange duur ten behoeve van het vervullen van een functie bij een internationaalrechtelijke volkenrechtelijke organisatie op grond van artikel 34 van het ARAR;</text:p>
      <text:p text:style-name="ifm_p_indent.-11mm_mleft.25mm_ifm">5°.<text:tab/>het opleggen van disciplinaire straffen op grond van artikel 81 van het ARAR;</text:p>
      <text:p text:style-name="ifm_p_indent.-11mm_mleft.25mm_ifm">6°.<text:tab/>het schorsen van een ambtenaar op basis van artikel 91 van het ARAR;</text:p>
      <text:p text:style-name="ifm_p_indent.-11mm_mleft.25mm_ifm">7°.<text:tab/>het verminderen van de bezoldiging tijdens schorsing op basis van artikel 92 van het ARAR;</text:p>
      <text:p text:style-name="ifm_p_indent.-11mm_mleft.25mm_ifm">8°.<text:tab/>het bevorderen naar een hogere salarisschaal;</text:p>
      <text:p text:style-name="ifm_p_indent.-11mm_mleft.25mm_ifm">9°.<text:tab/>het beslissen omtrent toekennen van een terugkeergarantie;</text:p>
      <text:p text:style-name="ifm_p_indent.-11mm_mleft.25mm_ifm">10°.<text:tab/>het nemen van besluiten omtrent schadeloosstellingen boven een bedrag van € 10.000 op grond van artikel 69 van het ARAR;</text:p>
      <text:p text:style-name="ifm_p_indent.-11mm_mleft.25mm_ifm">11°.<text:tab/>het toekennen van financiële tegemoetkomingen op grond van sociaal flankerend beleid.</text:p>
      <text:h text:style-name="ifm_p_font.bold_mt.5.08mm_page.keep-with-next_ifm" text:outline-level="2">Artikel<text:s/>3<text:s/></text:h>
      <text:p text:style-name="ifm_p_mt.4.23mm_ifm">Aan de directeuren, de plaatsvervangend directeur Internationaal Ondernemen en de managementteamleden van het directoraat-generaal Buitenlandse Economische Betrekkingen van het Ministerie van Buitenlandse Zaken wordt, ieder voor zich, voor de onder hen ressorterende medewerkers mandaat, volmacht en machtiging verleend voor:</text:p>
      <text:p text:style-name="ifm_p_indent.-7mm_mleft.7mm_ifm">a.<text:tab/>het verlenen van verlof en kort buitengewoon verlof;</text:p>
      <text:p text:style-name="ifm_p_indent.-7mm_mleft.7mm_ifm">b.<text:tab/>het verlenen van zwangerschaps, bevallings-, en ouderschapsverlof;</text:p>
      <text:p text:style-name="ifm_p_indent.-7mm_mleft.7mm_ifm">c.<text:tab/>het accorderen van P-Direkt aanvragen;</text:p>
      <text:p text:style-name="ifm_p_indent.-7mm_mleft.7mm_ifm">d.<text:tab/>het accorderen van aanvragen voor dienstreizen en het goedkeuren van reiskostendeclaraties binnen de Europese Unie.</text:p>
      <text:h text:style-name="ifm_p_font.bold_mt.5.08mm_page.keep-with-next_ifm" text:outline-level="2">Artikel<text:s/>4<text:s/></text:h>
      <text:p text:style-name="ifm_p_mt.4.23mm_ifm">Aan de secretaris MT-BEB van het directoraat-generaal Buitenlandse Economische Betrekkingen van het Ministerie van Buitenlandse Zaken wordt mandaat, volmacht en machtiging verleend voor:</text:p>
      <text:p text:style-name="ifm_p_indent.-7mm_mleft.7mm_ifm">a.<text:tab/>het ondertekenen van de door de directeur-generaal van het directoraat-generaal Buitenlandse Economische Betrekkingen van het Ministerie van Buitenlandse Zaken geaccordeerde reisopdrachten van de directeuren van het directoraat-generaal Buitenlandse Economische Betrekkingen van het Ministerie van Buitenlandse Zaken;</text:p>
      <text:p text:style-name="ifm_p_indent.-7mm_mleft.7mm_ifm">b.<text:tab/>het beheren van het opleidingsbudget van het personeel en het accorderen van de desbetreffende aanvragen en betalingen.</text:p>
      <text:h text:style-name="ifm_p_font.bold_mt.5.08mm_page.keep-with-next_ifm" text:outline-level="2">Artikel<text:s/>5<text:s/></text:h>
      <text:p text:style-name="ifm_p_mt.4.23mm_indent.-7mm_mleft.7mm_ifm">1.<text:tab/>De uit dit besluit voor de directeur-generaal Buitenlandse Economische Betrekkingen van het Ministerie van Buitenlandse Zaken voortvloeiende bevoegdheden gaan in geval van afwezigheid over op zijn plaatsvervanger.</text:p>
      <text:p text:style-name="ifm_p_mt.3.7mm_indent.-7mm_mleft.7mm_ifm">2.<text:tab/>De uit dit besluit voor de directeuren van het directoraat-generaal Buitenlandse Economische Betrekkingen van het Ministerie van Buitenlandse Zaken voortvloeiende bevoegdheden gaan in geval van afwezigheid over op hun plaatsvervanger.</text:p>
      <text:p text:style-name="ifm_p_mt.3.7mm_indent.-7mm_mleft.7mm_ifm">3.<text:tab/>Bij afwezigheid van zowel een directeur van het directoraat-generaal Buitenlandse Economische Betrekkingen van het Ministerie van Buitenlandse Zaken als zijn plaatsvervanger gaan de uit dit besluit voortvloeiende bevoegdheden over op een ander lid van het managementteam van het directoraat-generaal Buitenlandse Economische Betrekkingen van het Ministerie van Buitenlandse Zaken.</text:p>
      <text:h text:style-name="ifm_p_font.bold_mt.5.08mm_page.keep-with-next_ifm" text:outline-level="2">Artikel<text:s/>6<text:s/></text:h>
      <text:p text:style-name="ifm_p_mt.4.23mm_ifm">Het krachtens mandaat of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7<text:s/></text:h>
      <text:p text:style-name="ifm_p_mt.4.23mm_ifm">Een afschrift van dit besluit wordt gezonden aan de secretaris-generaal van het Ministerie van Economische Zaken, de directeur Wetgeving en Juridische Zaken van het Ministerie van Economische Zaken, de directeur Bedrijfsvoering van het Ministerie van Economische Zaken en aan degenen aan wie krachtens dit besluit mandaat, volmacht en machtiging is verleend.</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5 november 2012.</text:p>
      <text:h text:style-name="ifm_p_font.bold_mt.5.08mm_page.keep-with-next_ifm" text:outline-level="2">Artikel<text:s/>9<text:s/></text:h>
      <text:p text:style-name="ifm_p_mt.4.23mm_ifm">Dit besluit wordt aangehaald als: Besluit mandaat, volmacht en machtiging inzake personeelsaangelegenheden aan functionarissen van het directoraat-generaal Buitenlandse Economische Betrekkingen van het Ministerie van Buitenlandse Zaken.</text:p>
      <text:p text:style-name="ifm_p_mt.3.7mm_ifm">Dit besluit zal in de Staatscourant worden geplaatst.</text:p>
      <text:p text:style-name="ifm_p_font.italic_mt.3.7mm_ifm">
                  ’s-Gravenhage,
                   15 februari 2013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3">TOELICHTING</text:h>
      <text:p text:style-name="ifm_p_mt.4.23mm_ifm">Bij Koninklijk Besluit van 5 november 2012 (Stcr. 2012 nr. 23046) is bepaald dat de Minister van Buitenlandse Zaken wordt belast met de behartiging van de aangelegenheden op het terrein van buitenlandse handel voor zover deze voor 5 november 2012 was opgedragen aan de Minister van Economische Zaken, Landbouw en Innovatie.</text:p>
      <text:p text:style-name="ifm_p_ifm">Van het directoraat-generaal voor Internationale Betrekkingen van het voormalige Ministerie van Economische Zaken, Landbouw en Innovatie zijn de directie Internationale Marktordening en Handelspolitiek, de directie Internationaal Ondernemen en de programmadirectie Economische Diplomatie en Transitie overgegaan naar het Ministerie van Buitenlandse Zaken. Het directoraat-generaal voor Internationale Betrekkingen, uitgezonderd directie Europa, van het voormalige Ministerie van Economische Zaken, Landbouw en Innovatie is als directoraat-generaal Buitenlandse Economische Betrekkingen aan het Ministerie van Buitenlandse Zaken toegevoegd.</text:p>
      <text:p text:style-name="ifm_p_ifm">Hoewel de Minister van Buitenlandse Zaken met ingang van 5 november 2012 bevoegd is op het terrein van buitenlandse handel is de Minister van Economische Zaken tot het moment van formele overplaatsing van het personeel van het Ministerie van Economische Zaken naar het Ministerie van Buitenlandse Zaken nog steeds verantwoordelijk voor dat personeel. In dit besluit wordt geregeld dat de betrokken personeelsverantwoordelijken van het directoraat-generaal Buitenlandse Economische Betrekkingen over voldoende mandaat, volmacht en machtiging beschikken wat betreft het nemen van personeelsbesluiten ten aanzien van onder hen ressorterende medewerkers tot het moment van formele overplaatsing.</text:p>
      <text:h text:style-name="ifm_p_font.bold_mt.5.08mm_page.keep-with-next_ifm" text:outline-level="4">Artikel 2</text:h>
      <text:p text:style-name="ifm_p_mt.4.23mm_ifm">De directeur-generaal Buitenlandse Economische Betrekkingen van het Ministerie van Buitenlandse Zaken is bevoegd ten aanzien van het nemen van alle besluiten met betrekking tot de personeelsaangelegenheden van de medewerkers van het directoraat-generaal Buitenlandse Economische Betrekkingen van het Ministerie van Buitenlandse Zaken. Hiervan uitgezonderd zijn de beslissingen op bezwaarschriften tegen besluiten inzake personeelsaangelegenheden van de medewerkers van het directoraat-generaal Buitenlandse Economische Betrekkingen die door hem of door onder hem ressorterende medewerkers in mandaat zijn genomen. Hiertoe is de secretaris-generaal van het Ministerie van Economische Zaken bevoegd. Dat geldt ook voor de in dit artikel genoemde besluiten inzake personeelsaangelegenheden voor salarisschaal 15 of hoger.</text:p>
      <text:p text:style-name="ifm_p_mt.3.7mm_ifm">Voor bepaalde personeelsaangelegenheden dient afstemming plaats te vinden tussen de directeur-generaal Buitenlandse Economische Betrekkingen en de directeur Hoofddirectie Personeel en Organisatie van het Ministerie van Buitenlandse Zaken, waarbij de interne procedureafspraken van het Ministerie van Buitenlandse Zaken in acht worden genomen. Het gaat om de volgende personeelsaangelegenheden:</text:p>
      <text:p text:style-name="ifm_p_indent.-5mm_mleft.5mm_ifm">–<text:tab/>het aanstellen in vaste of tijdelijke dienst en het beëindigen van vaste of tijdelijke aanstellingen voor salarisschalen 1 tot en met 14;</text:p>
      <text:p text:style-name="ifm_p_indent.-5mm_mleft.5mm_ifm">–<text:tab/>het opdragen van een andere functie op basis van artikel 57 van het ARAR;</text:p>
      <text:p text:style-name="ifm_p_indent.-5mm_mleft.5mm_ifm">–<text:tab/>het wijzigen van de arbeidsduur;</text:p>
      <text:p text:style-name="ifm_p_indent.-5mm_mleft.5mm_ifm">–<text:tab/>het bevorderen naar een hogere salarisschaal voor medewerkers tot en met salarisschaal 14;</text:p>
      <text:p text:style-name="ifm_p_indent.-5mm_mleft.5mm_ifm">–<text:tab/>het toekennen van beloningen.</text:p>
      <text:h text:style-name="ifm_p_font.bold_mt.5.08mm_page.keep-with-next_ifm" text:outline-level="4">Artikel 3</text:h>
      <text:p text:style-name="ifm_p_mt.4.23mm_ifm">Dit artikel regelt de bevoegdheid voor de directeuren, de plaatsvervangend directeur Internationaal Ondernemen en de managementteamleden van het directoraat-generaal Buitenlandse Economische Betrekkingen van het Ministerie van Buitenlandse Zaken om beslissingen te nemen inzake personeelsaangelegenheden voor onder hen ressorterende medewerkers.</text:p>
      <text:p text:style-name="ifm_p_ifm">Aan de directeur Internationaal Ondernemen van het directoraat-generaal Buitenlandse Economische Betrekkingen van het Ministerie van Buitenlandse Zaken is ook mandaat, volmacht en machtiging verleend inzake personeelsaangelegenheden voor onder hem ressorterende medewerkers. Onder deze directeur vallen niet alleen medewerkers van het directoraat-generaal Buitenlandse Betrekkingen van het Ministerie van Buitenlandse Zaken maar ook de landbouwattachés van het directoraat-generaal voor Internationale Betrekkingen van het voormalig Ministerie van Economische Zaken, Landbouw en Innovatie. Deze directeur is personeelsverantwoordelijk voor de betrokken landbouwattachés totdat zij overgeplaatst worden naar Agentschap NL, onderdeel van het directoraat-generaal Uitvoering van het Ministerie van Economische Zaken. Deze overplaatsing zal tegelijkertijd plaatsvinden met de overgang van de medewerkers van het directoraat-generaal Buitenlandse Economische Betrekkingen naar het Ministerie van Buitenlandse Zaken.</text:p>
      <text:h text:style-name="ifm_p_font.bold_mt.5.08mm_page.keep-with-next_ifm" text:outline-level="4">Artikel 8</text:h>
      <text:p text:style-name="ifm_p_mt.4.23mm_ifm">Het is nog niet zeker op welke datum de medewerkers van het directoraat-generaal Buitenlandse Economische Betrekkingen van het Ministerie van Buitenlandse Zaken formeel worden overgeplaatst. Er wordt echter gestreefd om de formele overplaatsing op 1 april 2013 plaats te laten vi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3</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3</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Economische Zaken van 15 februari 2013, nr. WJZ/13023719, houdende regels inzake de verlening van mandaat, volmacht en machtiging inzake personeelsaangelegenheden aan de functionarissen van het directoraat-generaal Buitenlandse Economische Betrekkingen van het Ministerie van Buitenlandse Zaken (Besluit mandaat, volmacht en machtiging inzake personeelsaangelegenheden aan functionarissen van het directoraat-generaal Buitenlandse Economische Betrekkingen van het Ministerie van Buitenlandse Zak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4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Rijksoverheid</meta:user-defined>
    <meta:user-defined meta:name="DC.title">Besluit van de Minister van Economische Zaken van 15 februari 2013, nr. WJZ/13023719, houdende regels inzake de verlening van mandaat, volmacht en machtiging inzake personeelsaangelegenheden aan de functionarissen van het directoraat-generaal Buitenlandse Economische Betrekkingen van het Ministerie van Buitenlandse Zaken (Besluit mandaat, volmacht en machtiging inzake personeelsaangelegenheden aan functionarissen van het directoraat-generaal Buitenlandse Economische Betrekkingen van het Ministerie van Buitenlandse Zaken)</meta:user-defined>
    <meta:user-defined meta:name="DCTERMS.W3CDTF/DCTERMS.available">2013-02-22</meta:user-defined>
  </office:meta>
</office:document-meta>
</file>