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omgevingsvergunning d’Ohenweg 31 te Venlo</text:h>
      <text:p text:style-name="ifm_p_mt.7.4mm_ifm"><text:span text:style-name="ifm_span_font.bold_mt.7.4mm_ifm">Verleende omgevingsvergunning uitgebreide procedure  </text:span></text:p>
      <text:p text:style-name="ifm_p_mt.3.7mm_ifm">Burgemeester en wethouders van Venlo maken bekend dat zij de volgende aanvraag, welke in strijd is met het ter plaatse geldende bestemmingsplan een omgevingsvergunning te hebben verlenen met toepassing van afwijking als bedoeld in artikel 2.12 eerste lid sub a onder 3° Wabo:</text:p>
      <text:p text:style-name="ifm_p_indent.-5mm_mleft.5mm_ifm">•<text:tab/>Venlo, d’Ohenweg 31, voor het veranderen en vergroten van een woning (2011-0816). Gemeente Venlo, sectie P, nummer 1217.</text:p>
      <text:h text:style-name="ifm_p_font.bold_mt.5.08mm_page.keep-with-next_ifm" text:outline-level="4">Inzage</text:h>
      <text:p text:style-name="ifm_p_mt.4.23mm_ifm">De aanvraag, de omgevingsvergunning en de overige bijbehorende stukken liggen met ingang van donderdag 28 februari 2013 tot en met woensdag 10 april 2013 gedurende zes weken op werkdagen van 08.00 uur tot 17.00 uur en donderdags van 08.00 tot 20.00 uur in de Stadswinkel, Prinsessesingel 30 te Venlo, voor eenieder ter inzage.</text:p>
      <text:p text:style-name="ifm_p_mt.3.7mm_ifm">De digitale versie is in te zien via de gemeentelijke website www.venlo.nl, rubriek Wonen en Milieu, omgevingsvergunningen (dit geldt niet voor alle tekeningen) en via de landelijke website www.ruimtelijkeplannen.nl onder nummer: NL.IMRO.0983.2012003DOHENW31-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text:p>
      <text:p text:style-name="ifm_p_mt.3.7mm_ifm">Besluit hogere waarde Wet geluidhinder
Het college van burgemeester en wethouders heeft ten behoeve van bovengenoemd project een hogere waarde (wegverkeerslawaai) als bedoeld in artikel 83 van de Wet geluidhinder vastgesteld. De beschikking tot het vaststellen van een hogere waarde ligt eveneens met ingang van donderdag 28 februari 2013 tot en met woensdag 10 april 2013 gedurende zes weken op de hierboven vermelde wijze ter inzage. 

</text:p>
      <text:p text:style-name="ifm_p_mt.3.7mm_ifm">Een belanghebbende die ten aanzien van het ontwerpbesluit tijdig een zienswijze heeft ingediend alsmede een belanghebbende die redelijkerwijs niet kan worden verweten met betrekking tot het ontwerpbesluit geen dan wel niet tijdig een zienswijze te hebben ingebracht, kan binnen zes weken na de dag waarop het besluit ter inzage is gelegd, beroep instellen bij de Afdeling bestuursrechtspraak van de Raad van State, Postbus 20019 te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10</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10</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initieve omgevingsvergunning d’Ohenweg 31 te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ve omgevingsvergunning d’Ohenweg 31 te Venlo</meta:user-defined>
    <meta:user-defined meta:name="DCTERMS.alternative">Definitieve omgevingsvergunning d’Ohenweg 31 te Venlo</meta:user-defined>
    <meta:user-defined meta:name="DCTERMS.W3CDTF/DCTERMS.available">2013-02-27</meta:user-defined>
    <meta:user-defined meta:name="OVERHEIDop.Ruimtelijkplan/OVERHEIDop.bekendmakingBetreffendePlan">NL.IMRO.0983.2012003DOHENW31-VA01</meta:user-defined>
  </office:meta>
</office:document-meta>
</file>