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70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5mm" text:anchor-type="paragraph" style:rel-height="scale" style:rel-width="scale"><draw:image draw:filter-name="PNG - Portable Network Graphics" xlink:actuate="onLoad" xlink:href="Pictures/stcrt-2013-4709-001.png" xlink:show="embed" xlink:type="simple"/></draw:frame>Ontwerpbestemmingsplan ‘Buitengebied, Brandlichterweg 87 Denekamp’, Dinkelland</text:h>
      <text:p text:style-name="ifm_p_mt.11.1mm_ifm">Burgemeester en wethouders van Dinkelland maken in overeenstemming met artikel 3.8 van de Wet ruimtelijke ordening bekend dat het ontwerp-bestemmingsplan “Buitengebied, Brandlichterweg 87 Denekamp” ter inzage wordt gelegd.</text:p>
      <text:p text:style-name="ifm_p_mt.3.7mm_ifm">Het ontwerp-bestemmingsplan voorziet in het realiseren van een extra woonbestemming in het kader van de Rood voor Rood regeling op het perceel Brandlichterweg 87 Denekamp.</text:p>
      <text:p text:style-name="ifm_p_mt.3.7mm_ifm">Het ontwerp van het bestemmingsplan ligt met de daarbij behorende stukken met ingang van 1 maart 2013 voor een ieder gedurende een periode van 6 weken tijdens de openingsuren ter inzage bij de receptie in het gemeentehuis te Denekamp.</text:p>
      <text:p text:style-name="ifm_p_mt.3.7mm_ifm">Het bestemmingsplan is ook te raadplegen via de landelijke website door middel van de link http://www.ruimtelijkeplannen.nl/web-roo/?planidn=NL.IMRO.1774.BUIBPBRANDLWG87-0301</text:p>
      <text:p text:style-name="ifm_p_mt.3.7mm_ifm">De bronbestanden zijn te vinden op http://www.gisnet.nl/ruimtelijkeplannen/dinkelland/RO_Online/manifest.xml</text:p>
      <text:p text:style-name="ifm_p_mt.3.7mm_ifm">Gedurende bovengenoemde termijn van 6 weken kan een ieder mondeling dan wel schriftelijk zienswijzen kenbaar maken. Uw schriftelijke zienswijze kun u indienen bij de gemeenteraad van Dinkelland, Postbus 11, 7590 AA Denekamp.</text:p>
      <text:p text:style-name="ifm_p_mt.3.7mm_ifm">Voor het geven van een toelichting of het indienen van een mondelinge zienswijze kunt u een afspraak maken met de heer Vrijland van de afdeling Ontwikkeling, tel. 0541-854100.</text:p>
      <text:p text:style-name="ifm_p_mt.3.7mm_ifm">Wij verzoeken u om tijdig een afspraak te maken, bij voorkeur 14 dagen voor het einde van de tervisielegging om termijnoverschrijding te voorkomen.</text:p>
      <text:p text:style-name="ifm_p_mt.3.7mm_ifm">Indieners van zienswijzen worden in de gelegenheid gesteld hun zienswijze nader toe te lichten ten overstaan van een hoorcommissie, bestaande uit leden van de gemeenteraad. Indien u van deze gelegenheid gebruik wilt maken dient u dit bij uw schriftelijke of mondelinge zienswijze aan te g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709</text:span><text:tab/>28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709</text:span><text:tab/>28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temmingsplan ‘Buitengebied, Brandlichterweg 87 Denekamp’, Dinkelland</dc:title>
    <meta:user-defined meta:name="OVERHEID.Gemeente/DC.creator">Dinkel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7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70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Buitengebied, Brandlichterweg 87 Denekamp’, Dinkelland</meta:user-defined>
    <meta:user-defined meta:name="DCTERMS.alternative">Ontwerpbestemmingsplan ‘Buitengebied, Brandlichterweg 87 Denekamp’, Dinkelland</meta:user-defined>
    <meta:user-defined meta:name="DCTERMS.W3CDTF/DCTERMS.available">2013-02-28</meta:user-defined>
    <meta:user-defined meta:name="OVERHEIDop.Ruimtelijkplan/OVERHEIDop.bekendmakingBetreffendePlan">NL.IMRO.1774.BUIBPBRANDLWG87-0301</meta:user-defined>
  </office:meta>
</office:document-meta>
</file>