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6</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gentschap NL</text:h>
      <text:h text:style-name="ifm_p_font.bold_mt.7.4mm_page.keep-with-next_ifm" text:outline-level="4">EL&amp;I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13 februari 2013</text:span></text:p>
      <text:p text:style-name="ifm_p_ifm"><text:span text:style-name="ifm_span_font.underline_ifm">2013/0017-5</text:span> onder wijziging van d.d. 15 maart 2007, nr. 2007/0734-05, verleende vergunning, aan Parenco B.V., Industrieterrein Veerweg 1 te Renkum, voor het verrichten van handelingen met radioactieve stoffen ten behoeve van niveau- en gramgewichtsmeting.</text:p>
      <text:p text:style-name="ifm_p_mt.3.7mm_ifm"><text:span text:style-name="ifm_span_font.underline_ifm">14 februari 2013</text:span></text:p>
      <text:p text:style-name="ifm_p_ifm"><text:span text:style-name="ifm_span_font.underline_ifm">2012/1110-05</text:span> onder intrekking van de d.d. 28 februari 2011, onder nr. 2011/0016-11, verleende vergunning, aan de Universiteit Utrecht, Heidelberglaan 8 te Utrecht, voor het verrichten van handelingen met radioactieve stoffen, splijtstoffen en röntgentoestellen ten behoeve van onderwijs, onderzoek, humane- en veterinaire patiëntenzorg en ijk- en referentiedoeleinden en voor het verrichten van werkzaamheden met radioactieve stoffen ten behoeve van onderzoek en het demonstreren van een collectie radioactieve monsters binnen de vijf deelgebieden van de Universiteit Utrecht te Utrecht.</text:p>
      <text:p text:style-name="ifm_p_mt.3.7mm_ifm"><text:span text:style-name="ifm_span_font.underline_ifm">15 februari 2013</text:span></text:p>
      <text:p text:style-name="ifm_p_ifm"><text:span text:style-name="ifm_span_font.underline_ifm">2013/0039-06</text:span> onder wijziging van de verleende vergunning d.d. 6 september 2006, nr. 2006/5430-05, aan NutriControl B.V. (voorheen CCL B.V.), N.C.B.-laan 52 te Veghel, voor het verrichten van handelingen met radioactieve stoffen ten behoeve van gaschromatografie.</text:p>
      <text:p text:style-name="ifm_p_mt.3.7mm_ifm"><text:span text:style-name="ifm_span_font.underline_ifm">15 februari 2013</text:span></text:p>
      <text:p text:style-name="ifm_p_ifm"><text:span text:style-name="ifm_span_font.underline_ifm">2013/0117-04</text:span> onder wijziging van de verleende vergunning d.d. 9 mei 2012, nr. 2012/0169-06, aan Stichting Laboratorium Pathologie Oost Nederland, gelegen aan de Burg. Edo Bergsmalaan 1 te Enschede, voor het verrichten van handelingen met radioactieve stoffen en röntgentoestellen ten behoeve van weefselonderzoek.</text:p>
      <text:h text:style-name="ifm_p_font.bold_mt.5.08mm_page.keep-with-next_ifm" text:outline-level="4">EL&amp;I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Datum 14 februari 2013</text:span></text:p>
      <text:p text:style-name="ifm_p_ifm"><text:span text:style-name="ifm_span_font.underline_ifm">2013/0139-5</text:span> onder intrekking van d.d. 9 juni 2006, onder nr. 2006/3851-06, verleende vergunning, aan Photonis Netherlands BV, te Roden, voor het verrichten van handelingen met een röntgentoestel ten behoeve van kwaliteitscontr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06</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06</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gunningen voor het verrichten van handelingen met radioactieve stoffen/radioactieve bronnen/röntgentoestellen, Agentschap NL</dc:title>
    <meta:user-defined meta:name="OVERHEIDop.Vergunningen/DC.type">Andere vergunningen</meta:user-defined>
    <meta:user-defined meta:name="OVERHEIDop.DienstAgentschapInstellingOfProject/DC.creator">Agentschap NL</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0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Vergunningen voor het verrichten van handelingen met radioactieve stoffen/radioactieve bronnen/röntgentoestellen, Agentschap NL</meta:user-defined>
    <meta:user-defined meta:name="DCTERMS.W3CDTF/DCTERMS.available">2013-02-21</meta:user-defined>
    <meta:user-defined meta:name="OVERHEIDop.Ruimtelijkplan/OVERHEIDop.bekendmakingBetreffendePlan"/>
  </office:meta>
</office:document-meta>
</file>