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7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05</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4705-001.png" xlink:show="embed" xlink:type="simple"/></draw:frame>Ontwerpbestemmingsplan ‘Buitengebied herziening 2005, partiële herziening Rvr Wierdenseweg – Westerweilandweg’, Twenterand</text:h>
      <text:p text:style-name="ifm_p_mt.11.1mm_ifm">Burgemeester en wethouders van Twenterand maken bekend dat met ingang van 22 februari 2013 zes weken het volgende ontwerpbestemmingsplan ter inzage ligt:</text:p>
      <text:p text:style-name="ifm_p_mt.3.7mm_ifm">* Het ontwerpbestemmingsplan ‘Buitengebied herziening 2005, partiële herziening Rvr Wierdenseweg – Westerweilandweg’.</text:p>
      <text:p text:style-name="ifm_p_mt.3.7mm_ifm">De planherziening heeft ten doel om De bouw van twee woningen aan de Wierdenseweg mogelijk te maken ter compensatie van de sloop van de bedrijfsgebouwen van twee agrarische bedrijven aan de Wierdenseweg. Daarnaast wordt één van beide bedrijven verplaatst naar een locatie aan de Westerweilandweg. Het identificatienummer van het bestemmingsplan is NL.IMRO.1700.BPBG2011PH0029-ont1.</text:p>
      <text:h text:style-name="ifm_p_font.bold_mt.5.08mm_page.keep-with-next_ifm" text:outline-level="4">Ter inzage en zienswijzen</text:h>
      <text:p text:style-name="ifm_p_mt.4.23mm_ifm">U kunt het ontwerpbestemmingsplan digitaal inzien via de landelijke website www.ruimtelijkeplannen.nl. Het ontwerpplan is eveneens digitaal in te zien via www.twenterand.nl onder ‘actueel – ter inzage’.</text:p>
      <text:p text:style-name="ifm_p_ifm">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705</text:span><text:tab/>21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705</text:span><text:tab/>21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Buitengebied herziening 2005, partiële herziening Rvr Wierdenseweg – Westerweilandweg’, Twenterand</dc:titl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7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0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uitengebied herziening 2005, partiële herziening Rvr Wierdenseweg – Westerweilandweg’, Twenterand</meta:user-defined>
    <meta:user-defined meta:name="DCTERMS.alternative">Ontwerpbestemmingsplan ‘Buitengebied herziening 2005, partiële herziening Rvr Wierdenseweg – Westerweilandweg’, Twenterand</meta:user-defined>
    <meta:user-defined meta:name="DCTERMS.W3CDTF/DCTERMS.available">2013-02-21</meta:user-defined>
    <meta:user-defined meta:name="OVERHEIDop.Ruimtelijkplan/OVERHEIDop.bekendmakingBetreffendePlan">NL.IMRO.1700.BPBG2011PH0029-ont1</meta:user-defined>
  </office:meta>
</office:document-meta>
</file>