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en Norea</text:h>
      <text:p text:style-name="ifm_p_mt.7.4mm_ifm">De beroepsorganisatie van IT-auditors</text:p>
      <text:h text:style-name="ifm_p_font.bold_mt.5.08mm_page.keep-with-next_ifm" text:outline-level="4">Inschrijvingen</text:h>
      <text:p text:style-name="ifm_p_mt.4.23mm_ifm">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text:p>
      <text:p text:style-name="ifm_p_ifm">Antonio Vivaldistraat 2-8, 1083 HP Amsterdam.</text:p>
      <text:p text:style-name="ifm_p_mt.3.7mm_ifm">De heer mr.ir. J.R. BholasingBertus Aafjeslaan 16 1187 VZ AMSTELVEEN</text:p>
      <text:p text:style-name="ifm_p_mt.3.7mm_ifm">De heer ir. P. Ceelen Derde Oosterparkstraat 131 A 1092 CS AMSTERDAM</text:p>
      <text:p text:style-name="ifm_p_mt.3.7mm_ifm">De heer R.E. van 't Hof CISA EMITA Coornhertstraat 30 3132 GJ VLAARDINGEN</text:p>
      <text:p text:style-name="ifm_p_mt.3.7mm_ifm">De heer P.E. van der Hulst Deurloostraat 98 -1 1078 JJ AMSTERDAM</text:p>
      <text:p text:style-name="ifm_p_mt.3.7mm_ifm">De heer A.J. van Rooijen EMITA Jachtvalk 64 3435 ZG NIEUWEGEIN</text:p>
      <text:p text:style-name="ifm_p_mt.3.7mm_ifm">De heer E.J. Sol EMITA CISA RSE Zandumerweg 8 9822 AL NIEKERK GROOTEGAST</text:p>
      <text:p text:style-name="ifm_p_mt.3.7mm_ifm">De heer mr. F. Uittenbogaard CISA Pieter de Hooghstraat 30 2612 VE DELFT</text:p>
      <text:p text:style-name="ifm_p_mt.3.7mm_ifm">Mevrouw ir. M.F. Uitterhoeve Tjalie Robinsonduin 22 2566 HE ’S- GRAVENHAGE</text:p>
      <text:p text:style-name="ifm_p_mt.3.7mm_ifm">De heer G. ten Veen Het Witte Zand 33 7586 GW OVERDINKEL</text:p>
      <text:p text:style-name="ifm_p_mt.3.7mm_ifm">Indien na twee maanden geen bezwaarschriften zijn ingediend tegen het besluit tot inschrijving van bovenvermelde personen in het Register als bedoeld in artikel 9 van de statuten wordt het besluit van kracht. ir. A. Niesen RE CISA,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55</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55</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chrijvingen Norea</dc:title>
    <meta:user-defined meta:name="OVERHEID.OpenbaarLichaamVoorBedrijfEnBeroep/DC.creator">Nederlandse Orde van Register EDP-Auditors</meta:user-defined>
    <meta:user-defined meta:name="OVERHEIDop.Staatscourant/DC.type">Registermutaties | Overige registermut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4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55</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Inschrijvingen Norea</meta:user-defined>
    <meta:user-defined meta:name="DCTERMS.W3CDTF/DCTERMS.available">2013-02-22</meta:user-defined>
  </office:meta>
</office:document-meta>
</file>