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februari 2013, Kenmerk Z-3152334, houdende vaststelling van het premiepercentage voor de algemene verzekering bijzondere ziektekosten 2013</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3 vastgesteld op 12,65.</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3<text:s/></text:h>
      <text:p text:style-name="ifm_p_mt.4.23mm_ifm">Deze regeling wordt aangehaald als: Regeling vaststelling premiepercentage AWBZ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gebruikelijke gedragslijn is de premiepercentages conform de Macro Economische Verkenning (MEV) 2012 te accorderen, tenzij er overwegingen zijn om hiervan af te wijken. Laatstgenoemde overwegingen zijn er niet. Het premiepercentage wordt dus conform de MEV 2013 vastgesteld op 12,65. Dit betekent dat het premiepercentage AWBZ 2013 stijgt ten opzicht van het jaar 2012.</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39</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39</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Volksgezondheid, Welzijn en Sport van 6 februari 2013, Kenmerk Z-3152334, houdende vaststelling van het premiepercentage voor de algemene verzekering bijzondere ziektekosten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4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derde lid, Wet financiering sociale verzekeringen</meta:user-defined>
    <meta:user-defined meta:name="DC.title">Regeling van de Staatssecretaris van Volksgezondheid, Welzijn en Sport van 6 februari 2013, Kenmerk Z-3152334, houdende vaststelling van het premiepercentage voor de algemene verzekering bijzondere ziektekosten 2013</meta:user-defined>
    <meta:user-defined meta:name="DCTERMS.alternative"/>
    <meta:user-defined meta:name="DCTERMS.W3CDTF/OVERHEIDop.datumOndertekening">2013-02-06</meta:user-defined>
    <meta:user-defined meta:name="DCTERMS.W3CDTF/DCTERMS.available">2013-02-25</meta:user-defined>
    <meta:user-defined meta:name="OVERHEIDop.Ruimtelijkplan/OVERHEIDop.bekendmakingBetreffendePlan"/>
  </office:meta>
</office:document-meta>
</file>