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februari 2013, nr. WJZ / 13015687, houdende wijziging van de Landbouwkwaliteitsregeling 2007 in verband met de reparatie van enkele bepalingen</text:h>
      <text:p text:style-name="ifm_p_mt.3.7mm_ifm">De Staatssecretaris van Economische Zaken;</text:p>
      <text:p text:style-name="ifm_p_mt.3.7mm_ifm">Gelet op verordening (EG) nr. 889/2008 van de Commissie van 5 september 2008 tot vaststelling van bepalingen ter uitvoering van Verordening (EG) nr. 834/2007 van de Raad inzake biologische productie en de etikettering van biologische producten, wat de biologische productie, de etikettering en de controle betreft (PbEU 2008 L 250) en artikel 10, eerste lid, van het Landbouwkwaliteitsbesluit 2007;</text:p>
      <text:p text:style-name="ifm_p_mt.3.7mm_indent.0mm_ifm">Besluit:</text:p>
      <text:h text:style-name="ifm_p_font.bold_mt.5.08mm_page.keep-with-next_ifm" text:outline-level="2">ARTIKEL<text:s/>I<text:s/></text:h>
      <text:p text:style-name="ifm_p_font.roman_mt.4.23mm_ifm">De Landbouwkwaliteitsregeling 2007 wordt als volgt gewijzigd:</text:p>
      <text:p text:style-name="ifm_p_mt.3.7mm_indent.no_ifm">A</text:p>
      <text:p text:style-name="ifm_p_mt.3.7mm_ifm">Na artikel 3 worden twee artikelen ingevoegd, luidende:</text:p>
      <text:section text:style-name="ifm_sect_mleft.5.1mm_ifm" text:name="d15e56">
        <text:h text:style-name="ifm_p_font.bold_mt.5.08mm_page.keep-with-next_ifm" text:outline-level="2">Artikel<text:s/>4<text:s/></text:h>
        <text:p text:style-name="ifm_p_mt.4.23mm_indent.-7mm_mleft.7mm_ifm">1.<text:tab/>Het aantal grootvee-eenheden, bedoeld in artikel 15 van verordening (EG) 889/2008, wordt vastgesteld door 170 kg stikstof per jaar per hectare te delen door de omvang van de mestproductie per dier van de desbetreffende diercategorie per jaar uitgedrukt in kilogrammen stikstof, zoals opgenomen in bijlage I bij deze regeling.</text:p>
        <text:p text:style-name="ifm_p_mt.3.7mm_indent.-7mm_mleft.7mm_ifm">2.<text:tab/>Ingeval de desbetreffende diercategorie in bijlage I ontbreekt, is bijlage D van de Uitvoeringsregeling Meststoffenwet van toepassing.</text:p>
      </text:section>
      <text:section text:style-name="ifm_sect_mleft.5.1mm_ifm" text:name="d15e73">
        <text:h text:style-name="ifm_p_font.bold_mt.5.08mm_page.keep-with-next_ifm" text:outline-level="2">Artikel<text:s/>5<text:s/></text:h>
        <text:p text:style-name="ifm_p_mt.4.23mm_ifm">De duur van de periode waarin de uitlopen leeg moeten blijven als bedoeld in artikel 23, vijfde lid, van verordening (EG) 889/2008 bedraagt telkens na het houden van een koppel pluimvee:</text:p>
        <text:p text:style-name="ifm_p_indent.-7mm_mleft.7mm_ifm">a.<text:tab/>60 dagen voor legkippen;</text:p>
        <text:p text:style-name="ifm_p_indent.-7mm_mleft.7mm_ifm">b.<text:tab/>30 dagen voor vleeskuikens.</text:p>
      </text:section>
      <text:p text:style-name="ifm_p_mt.3.7mm_indent.no_ifm">B</text:p>
      <text:p text:style-name="ifm_p_mt.3.7mm_ifm">Aan artikel 6 worden twee leden toegevoegd, luidende:</text:p>
      <text:section text:style-name="ifm_sect_mleft.5.1mm_ifm" text:name="d15e94">
        <text:p text:style-name="ifm_p_mt.3.7mm_indent.-7mm_mleft.7mm_ifm">4.<text:tab/>De stichting Skal kan op aanvraag tot uiterlijk 31 december 2013 toestemming verlenen voor het aanbinden van runderen overeenkomstig artikel 95, eerste lid, van verordening (EG) 889/2008.</text:p>
        <text:p text:style-name="ifm_p_mt.3.7mm_indent.-7mm_mleft.7mm_ifm">5.<text:tab/>De stichting Skal kan op aanvraag tot uiterlijk 31 december 2013 toestemming verlenen voor de bezetting van de uitloop voor vleeskuikens overeenkomstig artikel 95, tweede lid, van verordening (EG) 889/200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februar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Strekking van de regeling</text:h>
      <text:p text:style-name="ifm_p_mt.4.23mm_ifm">Deze regeling strekt tot reparatie van enkele bepalingen in de Landbouwkwaliteitsregeling 2007 (hierna: Lkr). Abusievelijk zijn de artikelen 4 en 5, alsmede het vierde en vijfde lid van artikel 6 van de Lkr per 1 januari 2013 vervallen. De onderhavige regeling herstelt dit. De inhoud van de desbetreffende artikelen is identiek aan de inhoud zoals die luidde vóór het vervallen van de artikelen.</text:p>
      <text:h text:style-name="ifm_p_font.bold_mt.5.08mm_page.keep-with-next_ifm" text:outline-level="4">§<text:s/>2<text:s/>Regeldruk</text:h>
      <text:p text:style-name="ifm_p_mt.4.23mm_ifm">De bepalingen die met deze regeling worden geïntroduceerd waren al van kracht voor 1 januari 2013 en zorgen dus niet voor nieuwe regeldruk.</text:p>
      <text:h text:style-name="ifm_p_font.bold_mt.5.08mm_page.keep-with-next_ifm" text:outline-level="4">§<text:s/>3<text:s/>Inwerkingtreding</text:h>
      <text:p text:style-name="ifm_p_mt.4.23mm_ifm">Deze regeling treedt in werking op de dag na de datum van publicatie in de Staatscourant. Daarmee wordt afgeweken van het kabinetsbeleid inzake vaste verandermomenten voor regelgeving (VVM), dat inhoudt dat regelingen slechts op 1 januari, 1 april, 1 juli of 1 oktober in werking treden en twee maanden voorafgaand daaraan worden gepubliceerd. De reden voor deze afwijking is dat het reparatieregelgeving betref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91</text:span><text:tab/>2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91</text:span><text:tab/>2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Economische Zaken van 14 februari 2013, nr. WJZ / 13015687, houdende wijziging van de Landbouwkwaliteitsregeling 2007 in verband met de reparatie van enkele bepal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4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 eerste lid, Landbouwkwaliteitsbesluit 2007</meta:user-defined>
    <meta:user-defined meta:name="DC.title">Regeling van de Staatssecretaris van Economische Zaken van 14 februari 2013, nr. WJZ / 13015687, houdende wijziging van de Landbouwkwaliteitsregeling 2007 in verband met de reparatie van enkele bepalingen</meta:user-defined>
    <meta:user-defined meta:name="DCTERMS.alternative"/>
    <meta:user-defined meta:name="DCTERMS.W3CDTF/OVERHEIDop.datumOndertekening">2013-02-14</meta:user-defined>
    <meta:user-defined meta:name="DCTERMS.W3CDTF/DCTERMS.available">2013-02-25</meta:user-defined>
    <meta:user-defined meta:name="OVERHEIDop.Ruimtelijkplan/OVERHEIDop.bekendmakingBetreffendePlan"/>
  </office:meta>
</office:document-meta>
</file>