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5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4543-001.png" xlink:show="embed" xlink:type="simple"/></draw:frame>Ontheffing doden van konijnen FBE te ’s-Hertogenbosch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4 februari 2013 is de aanvraag om ontheffing van de FBE te ’s-Hertogenbosch voor het doden van konijnen op begraafplaatsen binnen de gemeente Tilburg buiten behandeling gelaten. Het kenmerk van dit besluit is C2105129.</text:p>
      <text:p text:style-name="ifm_p_mt.3.7mm_ifm">Tegen bovengenoemd besluit kunnen belanghebbenden binnen zes weken na verzending (05-02-13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febr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543</text:span><text:tab/>22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543</text:span><text:tab/>22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heffing doden van konijnen FBE te ’s-Hertogenbosch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4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doden van konijnen FBE te ’s-Hertogenbosch</meta:user-defined>
    <meta:user-defined meta:name="DCTERMS.W3CDTF/DCTERMS.available">2013-02-22</meta:user-defined>
  </office:meta>
</office:document-meta>
</file>