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5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08</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4508-001.png" xlink:show="embed" xlink:type="simple"/></draw:frame>Ontwerpbestemmingsplan ‘2<text:span text:style-name="ifm_span_font.superscript_size.14pt_ifm">e</text:span> Herziening Amstelveen Noord-West, Graaf Aelbrechtlaan’, Amstelveen</text:h>
      <text:p text:style-name="ifm_p_mt.11.1mm_ifm">Burgemeester en wethouders van Amstelveen maken, ingevolge het bepaalde in artikel 3.8 van de Wet ruimtelijke ordening, bekend dat in procedure wordt gebracht het ontwerp bestemmingsplan '2<text:span text:style-name="ifm_span_font.superscript_mt.11.1mm_ifm">e</text:span> Herziening Amstelveen Noord-West, Graaf Aelbrechtlaan'.</text:p>
      <text:p text:style-name="ifm_p_mt.3.7mm_ifm">Voorliggend ontwerpbestemmingsplan maakt de nieuwbouw van circa 22 seniorenappartementen in het huursegment, voorzien van een gebouwde parkeervoorziening en circa 15 eengezinswoningen in het koopsegment mogelijk. Aanleiding is een onderzoek van Woningcorporatie Eigen Haard, destijds (2005) Woongroep Holland, naar woningen uit de jaren '50 aan de Graaf Aelbrechtlaan. Uit dit onderzoek kwam naar voren dat van het bestaande complex 36 eengezinswoningen na renovatie nog een ruime periode in stand gehouden kunnen worden. De 10 seniorenwoningen (aan de Jan Lievensweg) en de 24 beneden-boven woningen (aan de Graaf Aelbrechtlaan) worden gesloopt en vervangen door nieuwbouw. Voorliggend bestemmingsplan biedt een juridisch-planologische basis voor het beschreven plan.</text:p>
      <text:p text:style-name="ifm_p_mt.3.7mm_ifm">Het ontwerp bestemmingsplan met bijbehorende verbeelding (plankaart), planregels, toelichting en bijlagen liggen met ingang van 21 februari 2013 gedurende zes (6) weken voor een ieder op de volgende wijzen ter inzage:</text:p>
      <text:p text:style-name="ifm_p_indent.-5mm_mleft.5mm_ifm">•<text:tab/>bij de balie Bouwen en Vergunning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 (onder 'wonen en leven' – 'bestemmingsplannen en structuurvisies' – 'welke bestemmingsplannen zijn in voorbereiding' – 'de bestemmingsplannen en omgevingsvergunningen in afwijking van het bestemmingsplan die op dit moment ter inzage liggen';</text:p>
      <text:p text:style-name="ifm_p_indent.-5mm_mleft.5mm_ifm">•<text:tab/>Via de website ruimtelijkeplannen.nl, link: http://www.ruimtelijkeplannen.nl/web-roo/?planidn=NL.IMRO.0362.05E-OW01</text:p>
      <text:p text:style-name="ifm_p_mt.3.7mm_ifm">Gedurende bovengenoemde termijn kan een ieder een zienswijze betreffende dit ontwerp bestemmingsplan schriftelijk kenbaar maken bij het college van burgemeester en wethouders van Amstelveen, Postbus 4, 1180 BA Amstelveen.</text:p>
      <text:p text:style-name="ifm_p_mt.3.7mm_ifm">Een zienswijze kan naar keuze mondeling naar voren worden gebracht. Voor het indienen van een mondelinge zienswijze dient u via het centrale nummer 020 540 4911 een afspraak te maken met de behandelend ambt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508</text:span><text:tab/>20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508</text:span><text:tab/>20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2e Herziening Amstelveen Noord-West, Graaf Aelbrechtlaan’, Amstelveen</dc:title>
    <meta:user-defined meta:name="OVERHEID.Gemeente/DC.creator">Amstel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5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0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2e Herziening Amstelveen Noord-West, Graaf Aelbrechtlaan’, Amstelveen</meta:user-defined>
    <meta:user-defined meta:name="DCTERMS.alternative">Ontwerpbestemmingsplan ‘2e Herziening Amstelveen Noord-West, Graaf Aelbrechtlaan’, Amstelveen</meta:user-defined>
    <meta:user-defined meta:name="DCTERMS.W3CDTF/DCTERMS.available">2013-02-20</meta:user-defined>
    <meta:user-defined meta:name="OVERHEIDop.Ruimtelijkplan/OVERHEIDop.bekendmakingBetreffendePlan">NL.IMRO.0362.05E-OW01</meta:user-defined>
  </office:meta>
</office:document-meta>
</file>