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5</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Wilhelmina Elisabeth van den Busken</text:h>
      <text:p text:style-name="ifm_p_mt.7.4mm_ifm">Bij beschikking d.d. 6 december 2012 heeft de Rechtbank te Amsterdam de heer mr. Jos Herman Johannes Albertus Hofstee, als notaris verbonden aan Abma Schreurs Advocaten Notarissen, ten deze kantoorhoudende te 1141 TV Monnickendam, Gooischekade 1, benoemd tot vereffenaar in de nalatenschap van mevrouw Wilhelmina Elisabeth van den Busken, geboren te Amsterdam op 25 oktober 1918, overleden te Amsterdam op 2 september 2010, laatst gewoond hebbende te 1075 NG Amsterdam, Cornelis Krusemanstraat 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05</text:span><text:tab/>1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05</text:span><text:tab/>1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noeming vereffenaar nalatenschap Wilhelmina Elisabeth van den Busken</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0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Benoeming vereffenaar nalatenschap Wilhelmina Elisabeth van den Busken</meta:user-defined>
    <meta:user-defined meta:name="DCTERMS.W3CDTF/DCTERMS.available">2013-02-18</meta:user-defined>
  </office:meta>
</office:document-meta>
</file>