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9</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brengen van stoffen in het oppervlaktewaterlichaam de rivier de Maas, afkomstig van de locatie Biesenweg 16 Maastricht,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14 februari 2013, kenmerk RWS 2013/8634 WTW7858, is aan Sappi Maastricht B.V., Biesenweg 16, 5211 AA Maastricht, een vergunning op grond van de Waterwet verleend.</text:p>
      <text:p text:style-name="ifm_p_mt.3.7mm_ifm">De vergunning betreft:</text:p>
      <text:p text:style-name="ifm_p_mt.3.7mm_ifm">het brengen van stoffen in het oppervlaktewaterlichaam de rivier de Maas, afkomstig van de locatie Biesenweg 16 Maastricht. De vergunning heeft betrekking op een aanpassing van de meetfrequentie van een aantal stoffen in het effluent van de afvalwaterzuivering en het selectief gebruik van chemische bestrijdingsmiddelen op de afvalwaterzuivering.</text:p>
      <text:p text:style-name="ifm_p_mt.3.7mm_ifm">Een ontwerp van deze vergunning heeft met de daarop betrekking hebbende stukken, vanaf 24 december 2012 gedurende zes weken ter inzage gelegen. Eenieder kon gedurende de bovengenoemde periode van terinzagelegging schriftelijk en/of mondeling zienswijzen indienen bij de hoofdingenieur-directeur van Rijkswaterstaat Dienst Limburg.</text:p>
      <text:p text:style-name="ifm_p_ifm">Er zijn geen zienswijzen ontvangen.</text:p>
      <text:h text:style-name="ifm_p_font.italic_mt.5.08mm_page.keep-with-next_ifm" text:outline-level="6">Terinzagelegging</text:h>
      <text:p text:style-name="ifm_p_mt.4.23mm_ifm">Het besluit ligt tijdens kantooruren van 25 februari 2013 tot en met 8 april 2013 ter inzage bij:</text:p>
      <text:p text:style-name="ifm_p_indent.-7mm_mleft.7mm_ifm">1.<text:tab/>het kantoor van Rijkswaterstaat Limburg, Avenue Céramique 125 te Maastricht, op werkdagen van 9.00 uur tot 16.00 uur, na telefonische afspraak: 043 – 329 41 35.</text:p>
      <text:h text:style-name="ifm_p_font.italic_mt.5.08mm_page.keep-with-next_ifm" text:outline-level="6">Beroep</text:h>
      <text:p text:style-name="ifm_p_mt.4.23mm_ifm">Ingevolge de Algemene wet bestuursrecht kunnen belanghebbenden aan wie redelijkerwijs niet kan worden verweten dat zij geen zienswijzen hebben ingediend, een beroepschrift indienen.</text:p>
      <text:p text:style-name="ifm_p_mt.3.7mm_ifm">De beroepstermijn vangt aan op 25 februari 2013 en eindigt op 8 april 2013. Het beroepschrift moet worden gericht aan de rechtbank binnen het rechtsgebied waar u uw woonplaats in Nederland heeft. Indien beroep is ingesteld, bestaat tevens de mogelijkheid een verzoek om een voorlopige voorziening in te dienen bij de Voorzieningenrechter van de desbetreffende rechtbank indien onverwijlde spoed, gelet op de betrokken belangen, dat vereist. Voor de behandeling van beroepschriften en verzoeken om voorlopige voorzieningen is een griffierecht verschuldigd.</text:p>
      <text:h text:style-name="ifm_p_font.italic_mt.5.08mm_page.keep-with-next_ifm" text:outline-level="6">Inlichtingen</text:h>
      <text:p text:style-name="ifm_p_mt.4.23mm_ifm">Voor nadere informatie of voor het maken van een afspraak, kunt u tijdens kantooruren contact opnemen met de heer R. Kwanten van de afdeling Vergunningverlening en Handhaving (ANVH), telefoon 043 – 329 41 35.</text:p>
      <text:p text:style-name="ifm_p_font.italic_mt.3.7mm_ifm">De Minister van Infrastructuur en Milieu,<text:line-break/>namens deze,<text:line-break/>het hoofd van de afdeling Vergunningverlening en Handhaving,<text:line-break/>R.J.<text:s/>Muyr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89</text:span><text:tab/>2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89</text:span><text:tab/>2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gunning voor het brengen van stoffen in het oppervlaktewaterlichaam de rivier de Maas, afkomstig van de locatie Biesenweg 16 Maastricht,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8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Vergunning voor het brengen van stoffen in het oppervlaktewaterlichaam de rivier de Maas, afkomstig van de locatie Biesenweg 16 Maastricht, Rijkswaterstaat</meta:user-defined>
    <meta:user-defined meta:name="DCTERMS.W3CDTF/DCTERMS.available">2013-02-22</meta:user-defined>
    <meta:user-defined meta:name="OVERHEIDop.Ruimtelijkplan/OVERHEIDop.bekendmakingBetreffendePlan"/>
  </office:meta>
</office:document-meta>
</file>