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4485-001.png" xlink:show="embed" xlink:type="simple"/></draw:frame>Ontwerpbestemmingsplan ‘De Berk 2012’, Echt-Susteren</text:h>
      <text:p text:style-name="ifm_p_mt.11.1mm_ifm">(NL.IMRO.1711.BP20120810-OW01)</text:p>
      <text:p text:style-name="ifm_p_mt.3.7mm_ifm">Het college van burgemeester en wethouders van Echt-Susteren heeft in de vergadering van 19 februari 2013 besloten om het ontwerp-bestemmingsplan ‘De Berk 2012’ overeenkomstig het bepaalde in ex artikel 3.8 Wet ruimtelijke ordening in procedure te brengen.</text:p>
      <text:p text:style-name="ifm_p_mt.3.7mm_ifm">Het nieuwe bestemmingsplan is een zogenaamd conserverend plan. Dit betekent dat bij de planvorming in hoofdzaak wordt uitgegaan van de bestaande situatie voor wat betreft bebouwing en gebruik. Tevens is uniformering en standaardisering van regelgeving aan de orde.</text:p>
      <text:p text:style-name="ifm_p_mt.3.7mm_ifm">Het plangebied wordt globaal begrensd door de Pascalweg in het noorden, de spoorlijn in het (zuid)oosten, de kern Echt in het zuiden en de A2/A73 in het (noord)westen.</text:p>
      <text:h text:style-name="ifm_p_font.bold_mt.5.08mm_page.keep-with-next_ifm" text:outline-level="4">Zienswijzen en inloopavond</text:h>
      <text:p text:style-name="ifm_p_mt.4.23mm_ifm">Vanaf vrijdag 22 februari 2013 ligt het ontwerp-bestemmingsplan ‘De Berk 2012’ gedurende zes weken voor een ieder ter inzage in het gemeentehuis, Nieuwe Markt 55 te Echt en wel op maandag van 9.00 uur tot 20.00 uur, op woensdag van 9.00 uur tot 17.00 uur en op donderdag en vrijdag van 9.00 uur tot 13.00 uur. Voorts kan het bestemmingsplan ingezien worden via de gemeentelijke website www.echt-susteren.nl en de landelijke voorziening www.ruimtelijkeplannen.nl. </text:p>
      <text:p text:style-name="ifm_p_mt.3.7mm_ifm">Op maandag 18 maart 2013 is er een inloopavond van 19.00 uur tot 21.00 uur in het gemeentehuis. Op deze avond kunt u kennisnemen van het ontwerp-bestemmingsplan en bestaat de mogelijkheid om vragen te stellen.</text:p>
      <text:p text:style-name="ifm_p_mt.3.7mm_ifm">Gedurende de ter inzage termijn kan eenieder een zienswijze indienen. Dit kan digitaal, schriftelijk of mondeling. Een digitale zienswijze kunt u indienen via het daartoe bestemde formulier op  www.echt-susteren.nl (&gt; inwoners &gt; bouwen en wonen). Schriftelijke zienswijzen moeten worden gericht aan de gemeenteraad van Echt-Susteren, Postbus 450, 6100 AL Echt o.v.v. ‘Zienswijze bestemmingsplan De Berk 2012’. Mocht u een mondelinge zienwijze naar voren willen brengen dan dient hiertoe een afspraak gemaakt te worden met mw. O. Meuwissen (0475 – 478 478). Tevens kunt u bij voornoemde persoon terecht voor meer informatie. Van hetgeen mondeling naar voren wordt gebracht, wordt een verslag gemaakt.</text:p>
      <text:p text:style-name="ifm_p_font.italic_mt.3.7mm_ifm">
                  Echt-Susteren,
                   20 februari 2013
               </text:p>
      <text:p text:style-name="ifm_p_font.italic_mt.3.7mm_ifm">Burgemeester en wethouders van Echt – Susteren,<text:line-break/>J.W.M.M.J.<text:s/>Hessels,<text:line-break/>burgemeester</text:p>
      <text:p text:style-name="ifm_p_font.italic_mt.3.7mm_ifm"><text:line-break/>G.W.T.<text:s/>van 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85</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85</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e Berk 2012’,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Berk 2012’, Echt-Susteren</meta:user-defined>
    <meta:user-defined meta:name="DCTERMS.alternative">Ontwerpbestemmingsplan ‘De Berk 2012’, Echt-Susteren</meta:user-defined>
    <meta:user-defined meta:name="DCTERMS.W3CDTF/DCTERMS.available">2013-02-20</meta:user-defined>
    <meta:user-defined meta:name="OVERHEIDop.Ruimtelijkplan/OVERHEIDop.bekendmakingBetreffendePlan">NL.IMRO.1711.BP20120810-OW01</meta:user-defined>
  </office:meta>
</office:document-meta>
</file>