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4 februari 2013, kenmerk FM 2013/312 M, houdende wijziging van het Besluit houdende de instelling van een commissie ter advisering over de bijzondere munten die in 2012 en 2013 zullen worden uitgegeven (Commissie bijzondere munten 2012 en 2013) (Stcrt. 2011, nr. 17620)</text:h>
      <text:p text:style-name="ifm_p_mt.3.7mm_ifm">De Staatssecretaris van Financiën,</text:p>
      <text:p text:style-name="ifm_p_mt.3.7mm_ifm">Gelet op artikelen 3, tweede lid, en 4, tweede lid, van de Muntwet 2012;</text:p>
      <text:p text:style-name="ifm_p_mt.3.7mm_indent.0mm_ifm">Besluit:</text:p>
      <text:h text:style-name="ifm_p_font.bold_mt.5.08mm_page.keep-with-next_ifm" text:outline-level="2">ARTIKEL<text:s/>I<text:s/></text:h>
      <text:p text:style-name="ifm_p_font.roman_mt.4.23mm_ifm">Na artikel 2 van het Besluit houdende de instelling van een commissie ter advisering over de bijzondere munten die in 2012 en 2013 zullen worden uitgegeven (Commissie bijzondere munten 2012 en 2013) (Stcrt. 2011, nr. 17620), wordt een artikel ingevoegd luidende:</text:p>
      <text:section text:style-name="ifm_sect_mleft.5.1mm_ifm" text:name="d15e51">
        <text:h text:style-name="ifm_p_font.bold_mt.5.08mm_page.keep-with-next_ifm" text:outline-level="2">Artikel<text:s/>2a<text:s/></text:h>
        <text:p text:style-name="ifm_p_mt.4.23mm_ifm">De Commissie heeft tot taak de Staatssecretaris van Financiën te adviseren omtrent de keuze van:</text:p>
        <text:p text:style-name="ifm_p_indent.-7mm_mleft.7mm_ifm">a.<text:tab/>de beeldenaars voor de bijzondere munten die in 2013 zullen worden uitgegeven, voor zover daarover op grond van artikel 2 nog geen advies is uitgebracht aan de Minister van Financiën;</text:p>
        <text:p text:style-name="ifm_p_indent.-7mm_mleft.7mm_ifm">b.<text:tab/>de beeldenaar voor de nationale zijde van de Nederlandse euromunten die vanaf 2014 in omloop zullen worden gebracht; en</text:p>
        <text:p text:style-name="ifm_p_indent.-7mm_mleft.7mm_ifm">c.<text:tab/>de beeldenaar voor de herdenkingsmunt van twee-euro die in 2013 wordt uitgegeven ter viering van 200 jaar Koninkrijk der Nederlanden.</text:p>
      </text:section>
      <text:h text:style-name="ifm_p_font.bold_mt.5.08mm_page.keep-with-next_ifm" text:outline-level="2">ARTIKEL<text:s/>II<text:s/></text:h>
      <text:p text:style-name="ifm_p_mt.4.23mm_ifm">Dit besluit treedt in werking met ingang van de dag na de dagtekening van de Staatscourant waarin het wordt geplaatst en werk terug tot en met 5 november 2012.</text:p>
      <text:p text:style-name="ifm_p_font.italic_mt.3.7mm_ifm">De Staatssecretaris van Financiën,<text:line-break/>F.H.H.<text:s/>Weekers.</text:p>
      <text:h text:style-name="ifm_p_font.bold_mt.5.08mm_page.break-before_ifm" text:outline-level="3">TOELICHTING</text:h>
      <text:p text:style-name="ifm_p_mt.4.23mm_ifm">Met het aantreden van Kabinet Rutte II is als een van de taken van de Staatssecretaris van Financiën vastgesteld ‘de aangelegenheden betreffende het muntwezen inclusief De Nederlandse Munt’.<text:note text:id="n1" text:note-class="footnote"><text:note-citation text:label="1 ">1</text:note-citation><text:note-body><text:p text:style-name="ifm_p_font.normal_size.6.93pt_mt..5mm_indent.-0.1161in_mleft.0.1161in_ifm">Besluit van de Minister van Financiën van 7 november 2012, kenmerk BJZ 2012-500M, houdende bekendmaking van de taak waarmee de Staatssecretaris van Financiën meer in het bijzonder zal zijn belast (Stcrt. 2012, nr. 24656).</text:p></text:note-body></text:note> De aangelegenheden betreffende het muntwezen vielen voordien onder de verantwoordelijkheid van de Minister van Financiën.</text:p>
      <text:p text:style-name="ifm_p_mt.3.7mm_ifm">De adviezen van de Commissie zullen vanaf de inwerkingtreding van het onderhavige besluit alleen nog betrekking hebben op de in 2013 uit te geven bijzondere munten, voor zover daarover op grond van artikel 2 geen advies is uitgebracht aan de Minister van Financiën. Naast de bijzondere munten zal eind 2013 een herdenkingsmunt van twee-euro worden uitgegeven ter viering van 200 jaar Koninkrijk der Nederlanden.</text:p>
      <text:p text:style-name="ifm_p_ifm">De desbetreffende adviezen zullen aan mij worden uitgebracht.</text:p>
      <text:p text:style-name="ifm_p_mt.3.7mm_ifm">In verband met aankondiging op 28 januari 2013 van Hare Majesteit de Koningin om op 30 april 2013 af te treden en de inhuldiging op die datum van de Prins van Oranje tot Koning der Nederlanden is het noodzakelijk dat de Nederlandse euromunten een nieuwe beeldenaar krijgen.</text:p>
      <text:p text:style-name="ifm_p_ifm">In overeenstemming met het bepaalde in artikel 3, tweede lid, van de Muntwet 2002 zal op Nederlandse euromunten de beeltenis van Koning Willem-Alexander worden afgebeeld met de woorden ‘Willem-Alexander Koning der Nederlanden’. De Commissie zal mij ook adviseren over de keuze voor de nieuwe beeldenaar van de Nederlandse euromunten.</text:p>
      <text:p text:style-name="ifm_p_ifm">Het ontwerptraject en de vaststelling van de beeldenaar zal in 2013 plaatsvinden. De Nederlandse euromunten met de nieuwe beeldenaar zullen vanaf 2014 in omloop worden gebracht.</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66</text:span><text:tab/>2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66</text:span><text:tab/>2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Staatssecretaris van Financiën van 14 februari 2013, kenmerk FM 2013/312 M, houdende wijziging van het Besluit houdende de instelling van een commissie ter advisering over de bijzondere munten die in 2012 en 2013 zullen worden uitgegeven (Commissie bijzondere munten 2012 en 2013) (Stcrt. 2011, nr. 17620)</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3-4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Staatssecretaris van Financiën van 14 februari 2013, kenmerk FM 2013/312 M, houdende wijziging van het Besluit houdende de instelling van een commissie ter advisering over de bijzondere munten die in 2012 en 2013 zullen worden uitgegeven (Commissie bijzondere munten 2012 en 2013) (Stcrt. 2011, nr. 17620)</meta:user-defined>
    <meta:user-defined meta:name="DCTERMS.W3CDTF/DCTERMS.available">2013-02-22</meta:user-defined>
  </office:meta>
</office:document-meta>
</file>