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Flora- en faunawet Groningen Seaports, Ministerie van Economische Zaken</text:h>
      <text:p text:style-name="ifm_p_mt.7.4mm_ifm">De Staatssecretaris van Economische Zaken heeft de gedragscode Flora- en faunawet <text:span text:style-name="ifm_span_font.italic_mt.7.4mm_ifm">Groningen Seaports</text:span> goedgekeurd.</text:p>
      <text:h text:style-name="ifm_p_font.bold_mt.5.08mm_page.keep-with-next_ifm" text:outline-level="4">Welke aanvraag is ontvangen?</text:h>
      <text:p text:style-name="ifm_p_mt.4.23mm_ifm">Op 27 augustus 2012 is van <text:span text:style-name="ifm_span_font.italic_mt.4.23mm_ifm">Groningen Seaports</text:span>een verzoek ontvangen om goedkeuring van een gedragscode op grond van artikel 16b, tweede lid, onderdeel b, van het Besluit vrijstelling beschermde dier- en plantensoorten. Deze gedragscode geeft regels voor de planning en de uitvoering van werkzaamheden in het kader van bestendig beheer of onderhoud van infrastructuur, in het kader van natuurbeheer en ruimtelijke ontwikkeling en inrichting. De beheermaatregelen gaan onder meer over beheer en onderhoud van groenvoorzieningen en leidingstraten, gronddepots, dijken, kademuren, damwanden en onderhoudsbaggerwerkzaamheden. De ruimtelijke inrichting gaat onder meer over bouwrijp maken van grond, aanleg of bouw van gebouwen en installaties, aanleggen van nieuwe havenkommen, aanleggen of dempen van watergangen, kappen van bomen en spoorwerkzaamheden.</text:p>
      <text:h text:style-name="ifm_p_font.bold_mt.5.08mm_page.keep-with-next_ifm" text:outline-level="4">Wat is het besluit?</text:h>
      <text:p text:style-name="ifm_p_mt.4.23mm_ifm">Over dit soort verzoeken beslist de Staatssecretaris van Economische Zaken. Hij heeft besloten de gedragscode goed te keuren. Het besluit is vijf jaar geldig en is geregistreerd onder nummer TRCDR/2012/1405.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38</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38</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gedragscode Flora- en faunawet Groningen Seaports, Ministerie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9934AR1</meta:user-defined>
    <meta:user-defined meta:name="OVERHEIDop.StcrtID/DCTERMS.isReplacedBy"/>
    <meta:user-defined meta:name="OVERHEIDop.StcrtID/DCTERMS.requires"/>
    <meta:user-defined meta:name="OVERHEIDop.pagina"/>
    <meta:user-defined meta:name="OVERHEIDop.StcrtID/DC.identifier">stcrt-2013-4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Goedkeuring gedragscode Flora- en faunawet Groningen Seaports, Ministerie van Economische Zaken</meta:user-defined>
    <meta:user-defined meta:name="DCTERMS.W3CDTF/DCTERMS.available">2013-02-18</meta:user-defined>
  </office:meta>
</office:document-meta>
</file>