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4411-001.png" xlink:show="embed" xlink:type="simple"/></draw:frame>Ontwerpbestemmingsplan ‘Buitengebied Echt-Susteren 2013’ en PlanMER 
                  NL.IMRO.1711.BP20120027.OW01’, Echt-Susteren</text:h>
      <text:p text:style-name="ifm_p_mt.11.1mm_ifm">Het college van burgemeester en wethouders van Echt-Susteren heeft in zijn vergadering van 19 februari 2013 besloten het ontwerp-bestemmingsplan ‘Buitengebied Echt-Susteren 2013’ en het bijbehorende PlanMER ingevolge ex artikel 3.8 Wet ruimtelijke ordening juncto ex artikel 7.11 Wet milieubeheer in procedure te brengen.</text:p>
      <text:p text:style-name="ifm_p_mt.3.7mm_ifm">Het nieuwe bestemmingsplan is een zogenaamd conserverend plan. Dit betekent dat bij de planvorming in hoofdzaak wordt uitgegaan van de bestaande situatie voor wat betreft bebouwing en gebruik. Het plan maakt enkel kleine ontwikkelingen mogelijk. Voor grotere ontwikkelingen in het buitengebied is de onlangs vastgestelde Structuurvisie Echt-Susteren 2025 het afwegingskader.</text:p>
      <text:p text:style-name="ifm_p_mt.3.7mm_ifm">Het plangebied omvat het gehele buitengebied van de gemeente Echt-Susteren, excl. het gebied ten westen van het Julianakanaal.</text:p>
      <text:p text:style-name="ifm_p_mt.3.7mm_ifm">Het ontwerp-bestemmingsplan en het PlanMER liggen vanaf vrijdag 22 februari 2013 gedurende zes weken voor zienswijz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periode van terinzageligging kan eenieder een zienswijze naar voren brengen. Dit kan digitaal, schriftelijk of mondeling. Een digitale zienswijze heeft onze voorkeur. Dit kan heel eenvoudig via www.echt-susteren.nl (&gt; inwoners &gt; bouwen en wonen). Schriftelijke zienswijzen moeten worden gericht aan de gemeenteraad van Echt-Susteren, Postbus 450, 6100 AL Echt o.v.v. ‘Zienswijze BP Buitengebied Echt-Susteren’. Mocht u een mondelinge zienswijze naar voren willen brengen dan dient hiertoe een afspraak gemaakt te worden met mw. O. Meuwissen of mw. E. Janssen via (0475 – 478 478). Tevens kunt u bij voornoemde personen terecht voor meer informatie.</text:p>
      <text:p text:style-name="ifm_p_mt.3.7mm_ifm">Na afloop van de zienswijzenperiode worden alle ingekomen reacties beoordeeld. Dit alles wordt opgenomen in een Nota van Zienswijzen en Antwoord. Deze nota vormt de basis voor het raadsvoorstel bestemmingsplan ‘Buitengebied Echt-Susteren 2013’. Wij streven ernaar dit raadsvoorstel op 27 juni a.s. te agenderen in onze raad.</text:p>
      <text:p text:style-name="ifm_p_font.italic_mt.3.7mm_ifm">
                  Echt-Susteren,
                   20 februari 2013
               </text:p>
      <text:p text:style-name="ifm_p_font.italic_mt.3.7mm_ifm">Burgemeester en Wethouders van Echt-Susteren,<text:line-break/>J.W.M.M.J<text:s/>Hessels,<text:line-break/>burgemeester.</text:p>
      <text:p text:style-name="ifm_p_font.italic_mt.3.7mm_ifm"><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11</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11</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Echt-Susteren 2013’ en PlanMER NL.IMRO.1711.BP20120027.OW01’,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Echt-Susteren 2013’ en PlanMER NL.IMRO.1711.BP20120027.OW01’, Echt-Susteren</meta:user-defined>
    <meta:user-defined meta:name="DCTERMS.alternative">Ontwerpbestemmingsplan ‘Buitengebied Echt-Susteren 2013’ en PlanMER NL.IMRO.1711.BP20120027.OW01’, Echt-Susteren</meta:user-defined>
    <meta:user-defined meta:name="DCTERMS.W3CDTF/DCTERMS.available">2013-02-20</meta:user-defined>
    <meta:user-defined meta:name="OVERHEIDop.Ruimtelijkplan/OVERHEIDop.bekendmakingBetreffendePlan"/>
  </office:meta>
</office:document-meta>
</file>