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aanvraag van FNsteel B.V. tot wijziging van de vergunning op grond van de Waterwet, Rijkswaterstaat</text:h>
      <text:h text:style-name="ifm_p_font.bold_mt.7.4mm_page.keep-with-next_ifm" text:outline-level="4">Waterwet</text:h>
      <text:p text:style-name="ifm_p_mt.4.23mm_ifm">De minister van Infrastructuur en Milieu heeft het voornemen om positief te beschikken op de aanvraag van FNsteel B.V. tot wijziging van de vergunning op grond van de Waterwet.</text:p>
      <text:p text:style-name="ifm_p_mt.3.7mm_ifm">De wijziging betreft het gebruik van nieuwe additieven.</text:p>
      <text:h text:style-name="ifm_p_font.bold_mt.5.08mm_page.keep-with-next_ifm" text:outline-level="4">Terinzagelegging</text:h>
      <text:p text:style-name="ifm_p_mt.4.23mm_ifm">De ontwerpbeschikking met bijbehorende stukken ligt van 21 februari 2013 tot en met 3 april 2013 ter inzage bij:</text:p>
      <text:p text:style-name="ifm_p_indent.-5mm_mleft.5mm_ifm">•<text:tab/>Rijkswaterstaat Zuid-Holland, Boompjes 200, te Rotterdam. Op werkdagen van 09.00 uur tot 12.00 uur en van 13.00 uur tot 17.00 uur, alsmede buiten deze uren na vooraf gemaakte afspraak (telefoon: 06 50 12 71 53 en 06 27 85 64 44, fax: 010 402 70 81);</text:p>
      <text:p text:style-name="ifm_p_indent.-5mm_mleft.5mm_ifm">•<text:tab/>gemeentehuis van de gemeente Alblasserdam, Cortgene 2, 2951 ED Alblasserdam. Maandag tot en met vrijdag van 09.00 uur tot 12.00 uur, maandag- en woensdagmiddag van 14.00 uur tot 16.00 uur (behalve burgerzaken). Telefoon: 14 078, fax: 078 69 135 36.</text:p>
      <text:h text:style-name="ifm_p_font.bold_mt.5.08mm_page.keep-with-next_ifm" text:outline-level="4">Zienswijze(n)</text:h>
      <text:p text:style-name="ifm_p_mt.4.23mm_ifm">Een ieder kan zowel mondeling als schriftelijk zienswijzen inbrengen gedurende de periode van terinzagelegging. Schriftelijk en/of mondeling aan Rijkswaterstaat Zuid-Holland, Postbus 556, 3000 AN Rotterdam. Telefonisch bereikbaar onder nummer 06 50 12 71 53 en 06 27 85 64 44.</text:p>
      <text:h text:style-name="ifm_p_font.bold_mt.5.08mm_page.keep-with-next_ifm" text:outline-level="4">Inlichtingen</text:h>
      <text:p text:style-name="ifm_p_mt.4.23mm_ifm">Voor nadere inlichtingen kan tijdens kantooruren contact worden opgenomen met Rijkswaterstaat Zuid-Holland, telefonisch bereikbaar onder nummer 010 402 66 90.</text:p>
      <text:p text:style-name="ifm_p_font.italic_mt.3.7mm_ifm">De minister van Infrastructuur en Milieu<text:line-break/>namens deze,<text:line-break/>het hoofd van de afdeling Vergunningen,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407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407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Kennisgeving ontwerpbesluit aanvraag van FNsteel B.V. tot wijziging van de vergunning op grond van de Waterwet, Rijkswaterstaat</dc:title>
    <meta:user-defined meta:name="OVERHEIDop.Vergunningen/DC.type">Andere vergunningen</meta:user-defined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4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Kennisgeving ontwerpbesluit aanvraag van FNsteel B.V. tot wijziging van de vergunning op grond van de Waterwet, Rijkswaterstaat</meta:user-defined>
    <meta:user-defined meta:name="DCTERMS.W3CDTF/DCTERMS.available">2013-02-20</meta:user-defined>
    <meta:user-defined meta:name="OVERHEIDop.Ruimtelijkplan/OVERHEIDop.bekendmakingBetreffendePlan"/>
  </office:meta>
</office:document-meta>
</file>