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Besluit Waterwet Rijkswaterstaat Zuid-Holland, Rijkswaterstaat</text:h>
      <text:p text:style-name="ifm_p_mt.7.4mm_ifm"><text:span text:style-name="ifm_span_font.bold_mt.7.4mm_ifm">Rectificatie: Abusievelijk is het besluit niet op 20 februari 2013 gepubliceerd in de Moerdijkse Bode. Hiermee vervalt de eerdere bekendmaking van 20 februari 2013 zoals gepubliceerd in de Staatscourant en het Kompas. </text:span></text:p>
      <text:h text:style-name="ifm_p_font.bold_mt.5.08mm_page.keep-with-next_ifm" text:outline-level="4">Waterwet</text:h>
      <text:p text:style-name="ifm_p_mt.4.23mm_ifm">De minister van Infrastructuur en Milieu maakt bekend dat hij een vergunning op grond van de Waterwet heeft verleend aan Rijkswaterstaat Zuid-Holland te Rotterdam. De watervergunning betreft het lozen van gezuiverd retourwater in het Hollandsch Diep vanuit het baggerspeciedepot</text:p>
      <text:p text:style-name="ifm_p_ifm">Hollandsch Diep en het onttrekken van water aan het Hollandsch Diep.</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8 februari 2013 tot en met 10 april 2013 ter inzage bij:</text:p>
      <text:p text:style-name="ifm_p_indent.-5mm_mleft.5mm_ifm">•<text:tab/>Rijkswaterstaat Zuid-Holland, Boompjes 200, te Rotterdam. Op werkdagen van 09.00 uur tot 12.00 uur en van 13.00 uur tot 17.00 uur, alsmede buiten deze uren na vooraf gemaakte afspraak (telefoon: 06 46 24 55 28 of 06 11 05 53 44, fax: 010 402 70 81);</text:p>
      <text:p text:style-name="ifm_p_indent.-5mm_mleft.5mm_ifm">•<text:tab/>het gemeentehuis van de gemeente Moerdijk, Pastoor van Kessellaan 15, te Zevenbergen. Van maandag tot en met donderdag van 08.30 uur tot 17.00 uur, donderdagavond van 18.00 uur tot 20.00 uur en vrijdag van 08.30 uur tot 12.00 uur (telefoon: 14 01 68 of 0168 37 36 00);</text:p>
      <text:p text:style-name="ifm_p_indent.-5mm_mleft.5mm_ifm">•<text:tab/>het gemeentehuis van de gemeente Strijen, Waleplein 2, te Strijen. Op werkdagen van 09.00 uur tot 12.00 uur en van 13.30 uur tot 16.00 uur en iedere tweede en laatste dinsdagavond van de maand van 18.00 uur tot 19.30 uur (telefoon: 078 674 82 00);</text:p>
      <text:p text:style-name="ifm_p_indent.-5mm_mleft.5mm_ifm">•<text:tab/>het gemeentehuis van de gemeente Cromstrijen, Buttervliet 1, te Numansdorp. Op werkdagen van 09.30 uur tot 12.00 uur, woensdagmiddag op afspraak en dinsdag en donderdag van 13.30 uur tot 20.00 uur (telefoon: 0186 65 61 00).</text:p>
      <text:h text:style-name="ifm_p_font.bold-italic_mt.5.08mm_page.keep-with-next_ifm" text:outline-level="5">Beroep</text:h>
      <text:p text:style-name="ifm_p_mt.4.23mm_ifm">Tegen bovengenoemd besluit kan tot en met 10 april 2013 beroep bij de rechtbank sector Bestuursrecht worden ingesteld. 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Bekendmaking Besluit Waterwet Rijkswaterstaat Zuid-Hollan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Rectificatie Bekendmaking Besluit Waterwet Rijkswaterstaat Zuid-Holland, Rijkswaterstaat</meta:user-defined>
    <meta:user-defined meta:name="DCTERMS.W3CDTF/DCTERMS.available">2013-03-06</meta:user-defined>
    <meta:user-defined meta:name="OVERHEIDop.Ruimtelijkplan/OVERHEIDop.bekendmakingBetreffendePlan"/>
  </office:meta>
</office:document-meta>
</file>