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4401-001.png" xlink:show="embed" xlink:type="simple"/></draw:frame>Ontwerpbestemmingsplan Het Trefpunt te Weerselo, Dinkelland</text:h>
      <text:p text:style-name="ifm_p_mt.11.1mm_ifm">Burgemeester en wethouders van Dinkelland maken bekend dat met ingang van 22 februari 2013 t/m 4 april 2013 het volgende ontwerp-bestemmingsplan zes weken ter inzage ligt:</text:p>
      <text:p text:style-name="ifm_p_mt.3.7mm_ifm">Het ontwerp-bestemmingsplan “Het Trefpunt te Weerselo”</text:p>
      <text:p text:style-name="ifm_p_mt.3.7mm_ifm">Het ontwerp-bestemmingsplan heeft tot doel om medewerking te verlenen aan de uitbreiding en functiewijziging van sporthal “Het Trefpunt” te Weerselo. De uitbreiding bestaat uit de realisatie van een nieuwe entree aan de zuidwestzijde van de bestaande accommodatie en multifunctionele ruimten aan de zuidoostzijde van het huidige gebouw. Deze uitbreidingen zijn nodig om in Het Trefpunt het kulturhus gestalte te geven. De functiewijziging heeft hier ook betrekking op.</text:p>
      <text:p text:style-name="ifm_p_ifm">Gelijktijdig wordt in dit bestemmingsplan een fout uit het bestemmingsplan ‘Weerselo Kern’ gecorrigeerd door de toegestane bouwhoogtes aan te passen aan de feitelijke situatie.</text:p>
      <text:h text:style-name="ifm_p_font.bold_mt.5.08mm_page.keep-with-next_ifm" text:outline-level="4">Ter inzage</text:h>
      <text:p text:style-name="ifm_p_mt.4.23mm_ifm">Het papieren exemplaar van het ontwerp-bestemmingsplan ligt tijdens bovengenoemde termijn voor een ieder ter inzage bij de receptie in het gemeente huis, tijdens de reguliere openingstijden.</text:p>
      <text:p text:style-name="ifm_p_ifm">U kunt het ontwerpbestemmingsplan ook digitaal inzien via de landelijke website http://www.ruimtelijkeplannen.nl/web-roo/?planidn=NL.IMRO.1774.WEEBPTREFPUNT-301 </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W. Val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01</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01</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et Trefpunt te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t Trefpunt te Weerselo, Dinkelland</meta:user-defined>
    <meta:user-defined meta:name="DCTERMS.alternative">Ontwerpbestemmingsplan Het Trefpunt te Weerselo, Dinkelland</meta:user-defined>
    <meta:user-defined meta:name="DCTERMS.W3CDTF/DCTERMS.available">2013-02-21</meta:user-defined>
    <meta:user-defined meta:name="OVERHEIDop.Ruimtelijkplan/OVERHEIDop.bekendmakingBetreffendePlan"/>
  </office:meta>
</office:document-meta>
</file>