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4298-001.png" xlink:show="embed" xlink:type="simple"/></draw:frame>Ontwerpbestemmingsplan Landelijk gebied Westzaan, Zaanstad</text:h>
      <text:p text:style-name="ifm_p_mt.11.1mm_ifm">Burgemeester en wethouders van de gemeente Zaanstad maken bekend dat met ingang van donderdag <text:span text:style-name="ifm_span_font.bold_mt.11.1mm_ifm">21 februari 2013</text:span> voor een periode van zes weken (dus tot en met woensdag <text:span text:style-name="ifm_span_font.bold_mt.11.1mm_ifm">3 april 2013</text:span>) voor één ieder ter inzage ligt:</text:p>
      <text:p text:style-name="ifm_p_indent.-5mm_mleft.5mm_ifm">•<text:tab/>Het <text:span text:style-name="ifm_span_font.italic_ifm">ontwerpbestemmingsplan Landelijk gebied Westzaan, </text:span>bestaande uit de geometrisch bepaalde planobjecten als vervat in GML-bestand: NL.IMRO.0479.STED3761BP.0201 met bijbehorende stukken.</text:p>
      <text:p text:style-name="ifm_p_mt.3.7mm_ifm">Het ontwerpbestemmingsplan heeft betrekking op het landelijke gebied om Westzaan (het Guisveld, het Westzijderveld, de Reef en het Euverenweggebied), de agrarische bouwpercelen in dit gebied, enkele kleinschalige bedrijfslocaties, Westzanerdijk 150, Westzanerwerf (een ontwikkellocatie t.b.v. wonen, in de oksel van Overtoom en Zuideinde), en de bebouwing aan de Middel.</text:p>
      <text:p text:style-name="ifm_p_mt.3.7mm_ifm">Het gebied zal de huidige functie in de nabije toekomst grotendeels blijven behouden.</text:p>
      <text:p text:style-name="ifm_p_ifm">De thans geldende bestemmingsplannen zijn echter gedateerd, bevatten een aantal praktische knelpunten en zijn niet meer afgestemd op de huidige wettelijke eisen en inzichten. Het nieuwe bestemmingsplan is opgesteld met als doel een actueel planologisch juridisch kader te bieden voor het behouden en versterken van het landelijke gebied.</text:p>
      <text:p text:style-name="ifm_p_mt.3.7mm_ifm"><text:span text:style-name="ifm_span_font.bold_ifm">Inzage:</text:span> het ontwerpbestemmingsplan Landelijk gebied Westzaan met bijbehorende stukken ligt op de volgende wijzen ter inzage:</text:p>
      <text:p text:style-name="ifm_p_indent.-5mm_mleft.5mm_ifm">•<text:tab/>Elektronisch via de landelijke website: www.ruimtelijkeplannen.nl;</text:p>
      <text:p text:style-name="ifm_p_indent.-5mm_mleft.5mm_ifm">•<text:tab/>Als pdf bestand inclusief bijbehorende stukken op de gemeentelijke website: www.zaanstad.nl, onder het thema “Wonen en leven” en vervolgens ‘Bestemmingsplannen’ en volgende;</text:p>
      <text:p text:style-name="ifm_p_indent.-5mm_mleft.5mm_ifm">•<text:tab/>via de balie van Klantcontact Vergunningen in het stadhuis, Stadhuisplein 100 te Zaandam, openingstijden: maandag – woensdag van 8.30 -16.00 uur, donderdag van 8.30 – 19.00 uur en vrijdag van 8.30 – 12.00 uur.</text:p>
      <text:p text:style-name="ifm_p_mt.3.7mm_ifm"><text:span text:style-name="ifm_span_font.bold_ifm">Inloopbijeenkomst:</text:span> Op <text:span text:style-name="ifm_span_font.bold_ifm">27 februari 2013 van 18:00 – 21:00</text:span> uur organiseert de gemeente Zaanstad een inloopavond over het ontwerpbestemmingsplan Landelijk gebied Westzaan in hotel-restaurant De Prins, Kerkbuurt 31, 1551 AB Westzaan. Het eerste uur staat in het teken van de ontwikkellocatie t.b.v. wonen, Westzanerwerf, gelegen in de oksel van Overtoom en Zuideinde (het voormalige PontMeijer terrein). Vanaf 19.30 uur kunt u terecht met vragen over het ontwerpbestemmingsplan.</text:p>
      <text:p text:style-name="ifm_p_mt.3.7mm_ifm"><text:span text:style-name="ifm_span_font.bold_ifm">Zienswijzen:</text:span> Gedurende bovengenoemde periode van inzage kan iedereen, naar keuze mondeling of schriftelijk, zijn zienswijze over het ontwerp kenbaar maken. Schriftelijke zienswijzen moeten worden gestuurd naar de gemeenteraad van Zaanstad, Postbus 2000, 1500 GA Zaandam, onder vermelding van ‘zienswijze ontwerpbestemmingsplan Landelijk gebied Westzaan’. Er kunnen geen schriftelijke zienswijzen per e-mail worden ingediend. Voor het indienen van mondelinge zienswijzen kan contact worden opgenomen met mevr. J. Elsinga van de afdeling Planologische Kaders van de gemeente Zaanstad, bereikbaar via het algemene telefoonnummer 14 075 (niet op woensdag).</text:p>
      <text:p text:style-name="ifm_p_font.italic_mt.3.7mm_ifm">
                  Zaandam,
                   20 februari 2013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98</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98</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andelijk gebied Westzaan,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elijk gebied Westzaan, Zaanstad</meta:user-defined>
    <meta:user-defined meta:name="DCTERMS.alternative">Ontwerpbestemmingsplan Landelijk gebied Westzaan, Zaanstad</meta:user-defined>
    <meta:user-defined meta:name="DCTERMS.W3CDTF/DCTERMS.available">2013-02-20</meta:user-defined>
    <meta:user-defined meta:name="OVERHEIDop.Ruimtelijkplan/OVERHEIDop.bekendmakingBetreffendePlan"/>
  </office:meta>
</office:document-meta>
</file>