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13/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 februari 2013 tot wijziging van het besluit tot algemeen verbindendverklaring van bepalingen van de collectieve arbeidsovereenkomst voor de Contractcateringbranche</text:h>
      <text:p text:style-name="ifm_p_font.italic_mt.7.4mm_ifm">UAW Nr. 11400</text:p>
      <text:p text:style-name="ifm_p_mt.3.7mm_ifm">De Minister van Sociale Zaken en Werkgelegenheid;</text:p>
      <text:p text:style-name="ifm_p_mt.3.7mm_ifm">Gelezen het verzoek van Stichtingen Contractcatering namens partijen bij bovengenoemde collectieve arbeidsovereenkomst, strekkende tot algemeen verbindendverklaring van gewijzigde bepalingen van deze collectieve arbeidsovereenkomst;</text:p>
      <text:p text:style-name="ifm_p_mt.3.7mm_ifm">Partij(en) ter ener zijde: Vereniging Nederlandse Cateringorganisaties (Veneca);</text:p>
      <text:p text:style-name="ifm_p_mt.3.7mm_ifm">Partij(en) ter andere zijde: FNV Horecabond,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Het besluit tot algemeen verbindendverklaring van bepalingen van de collectieve arbeidsovereenkomst voor de Contractcateringbranche<text:note text:id="n1" text:note-class="footnote"><text:note-citation text:label="1 ">1</text:note-citation><text:note-body><text:p text:style-name="ifm_p_font.normal_size.6.93pt_mt..5mm_indent.-0.1161in_mleft.0.1161in_ifm">Stcrt. 2012, nr. 966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7 komt te luiden:</text:p>
      <text:h text:style-name="ifm_p_font.bold_mt.5.08mm_page.keep-with-next_ifm" text:outline-level="2">‘Artikel<text:s/>7:<text:s/>De arbeidsovereenkomst</text:h>
      <text:p text:style-name="ifm_p_mt.4.23mm_indent.-7mm_mleft.7mm_ifm">1.<text:tab/>De arbeidsovereenkomst wordt steeds geacht te zijn aangegaan voor onbepaalde tijd, tenzij met inachtneming van dit artikel anders wordt bepaald.</text:p>
      <text:p text:style-name="ifm_p_mt.3.7mm_indent.-7mm_mleft.7mm_ifm">2.<text:tab/>In afwijking van lid 1 kan een dienstverband voor bepaalde tijd worden aangegaan.</text:p>
      <text:p text:style-name="ifm_p_indent.0mm_mleft.7mm_ifm">Vanaf het moment dat tussen dezelfde partijen, binnen een periode van maximaal drie jaar, meer dan drie voor bepaalde tijd aangegane arbeidsovereenkomsten elkaar hebben opgevolgd met tussenpozen van niet meer dan drie maanden, geldt de laatste arbeidsovereenkomst als aangegaan voor onbepaalde tijd.</text:p>
      <text:p text:style-name="ifm_p_indent.0mm_mleft.7mm_ifm">Wanneer de werknemer direct voorafgaand aan het dienstverband via een uitzendrelatie dezelfde werkzaamheden heeft verricht, telt deze periode, ongeacht het aantal uitzendovereenkomsten, tot een maximum van twee jaar, niet mee in de keten van drie jaar en 3 jaar contracten.</text:p>
      <text:p text:style-name="ifm_p_indent.0mm_mleft.7mm_ifm">Indien er een keten van arbeidsovereenkomsten voor bepaalde tijd is afgesloten vóór 1 april 2012 dan geldt nog dat vanaf het moment dat tussen dezelfde partijen, binnen een periode van maximaal vijf jaar, meer dan vijf voor bepaalde tijd aangegane arbeidsovereenkomsten elkaar hebben opgevolgd met tussenpozen van niet meer dan drie maanden, de laatste arbeidsovereenkomst als aangegaan voor onbepaalde tijd geldt. Een direct voorafgaande uitzendrelatie met dezelfde werknemer wordt hierbij in de keten meegerekend. Meerdere, aan de arbeidsovereenkomst met de werkgever of opvolgend werkgever voorafgaande uitzendrelaties met dezelfde werknemer, worden hierbij als 1 schakel in de keten gerekend.’</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 februari 201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9</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9</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Sociale Zaken en Werkgelegenheid van 1 februari 2013 tot wijziging van het besluit tot algemeen verbindendverklaring van bepalingen van de collectieve arbeidsovereenkomst voor de Contractcateringbranche</dc:title>
    <meta:user-defined meta:name="DC.title">Besluit van de Minister van Sociale Zaken en Werkgelegenheid van 1 februari 2013 tot wijziging van het besluit tot algemeen verbindendverklaring van bepalingen van de collectieve arbeidsovereenkomst voor de Contractcateringbranche</meta:user-defined>
    <meta:user-defined meta:name="DCTERMS.W3CDTF/DCTERMS.available">2013-02-0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