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metadata.rdf" manifest:media-type="application/rdf+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4265" office:value-type="string" text:name="OVERHEIDop.publicationIssue"/>
        <text:user-field-decl office:value-type="date" text:name="DCTERMS.W3CDTF/DCTERMS.available" office:date-value="2013-02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Den Haag, verkeersbesluit Siriusstraat 5, instellen laad- en losgelegenheid<draw:frame draw:style-name="illustratie-standalone" text:anchor-type="paragraph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  <text:p text:style-name="context.al">Uw brief van</text:p>
            <text:p text:style-name="context.al"/>
            <text:p text:style-name="context.al">-</text:p>
            <text:p text:style-name="context.al"><text:span text:style-name="nadruk-vet">CONCEPT - BESLUIT</text:span>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2-11524</text:p>
            <text:p text:style-name="context.al">Aantal bijlagen</text:p>
            <text:p text:style-name="context.al"/>
            <text:p text:style-name="context.al">Datum</text:p>
            <text:p text:style-name="context.al">10 januari 2013</text:p>
            <text:p text:style-name="context.al">Onderwerp</text:p>
            <text:p text:style-name="context.al"/>
            <text:p text:style-name="context.al">verkeersbesluit: Siriusstraat 5</text:p>
            <text:p text:style-name="context.al">(instellen laad- en losgelegenheid)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het op 27 november 2012 ingekomen verzoek van Onursal BV, Siriusstraat 5, alhier,</text:p>
            <text:p text:style-name="context.al">tot het nemen van een verkeersbesluit voor het instellen van een laad- en losvoorziening op </text:p>
            <text:p text:style-name="context.al">de Siriusstraat ter hoogte van nr. 5 en wel dagelijks van 08.00 tot 17.00 uur;</text:p>
            <text:p text:style-name="context.al"/>
            <text:p text:style-name="context.al">gelezen de op 7 december 2012 ontvangen brief van de korpschef van de politie Haaglanden,</text:p>
            <text:p text:style-name="context.al">kenmerk 2012/19874;</text:p>
            <text:p text:style-name="context.al"/>
            <text:p text:style-name="context.al">overwegende,</text:p>
            <text:p text:style-name="context.al"/>
            <text:p text:style-name="context.al">dat in het pand Siriusstraat 5 een bedrijf is gevestigd waar regelmatig goederen, waaronder veel</text:p>
            <text:p text:style-name="context.al">pallets, worden aangeleverd waardoor de straat wordt geblokkeerd, zodat is verzocht om het </text:p>
            <text:p text:style-name="context.al">instellen van een laad- en losvoorziening ten behoeve van dit bedrijf;</text:p>
            <text:p text:style-name="context.al"/>
            <text:p text:style-name="context.al">dat het verzoek om advies is toegezonden aan het bureau Verkeer van de politie Haaglanden en</text:p>
            <text:p text:style-name="context.al">dat de politie heeft bericht in principe geen bezwaar te hebben tegen het instellen van deze</text:p>
            <text:p text:style-name="context.al">laad- en losplaats maar dat de gewenste werkingsduur van de parkeervoorziening na overleg</text:p>
            <text:p text:style-name="context.al">met de aanvrager is vastgesteld op maandag tot en met vrijdag van 08.00 tot 17.00 uur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en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- het zoveel mogelijk waarborgen van de vrijheid/doorstroming van het verkeer;</text:p>
            <text:p text:style-name="context.al"/>
            <text:p text:style-name="context.al">dat het voornemen om deze verkeersmaatregel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wel/geen reactie is ingekomen;</text:p>
            <text:p text:style-name="context.al"/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dat op grond van de mandaatregeling van burgemeester en wethouders van Den Haag en het</text:p>
            <text:p text:style-name="context.al">daarop gebaseerde ondermandaatbesluit het hoofd Juridische Zaken en Milieutoezicht bevoegd</text:p>
            <text:p text:style-name="context.al">is dit besluit te ondertekenen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 sub VII, artikel 15, artikel 18, artikel 21 en 24 van het Besluit</text:p>
            <text:p text:style-name="context.al">administratieve 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door het plaatsen van een bord volgens model E07 van Bijlage 1 van het Reglement </text:p>
            <text:p text:style-name="context.al">      verkeersregels en verkeerstekens 1990 (Stb 459, 1990), voorzien van een onderbord </text:p>
            <text:p text:style-name="context.al">      met de tekst  “maandag t/m. vrijdag 08.00 - 17.00 uur”, alsmede door het aanbrengen </text:p>
            <text:p text:style-name="context.al">      van een kruismarkering, <text:span text:style-name="nadruk-vet">een weggedeelte in de parkeerstrook gelegen ter hoogte van</text:span></text:p>
            <text:p text:style-name="context.al"><text:span text:style-name="nadruk-vet">      en aan de zijde van het perceel Siriusstraat nr. 5,</text:span> over een afstand van ongeveer</text:p>
            <text:p text:style-name="context.al">      twintig meter, aan te wijzen als een laad en losgelegenheid en wel voor wat betreft de </text:p>
            <text:p text:style-name="context.al">      genoemde uren en zoals aangegeven op de hierna genoemde situatietekening;</text:p>
            <text:p text:style-name="context.al"/>
            <text:p text:style-name="context.al">II.  dat als gevolg van de bovenomschreven verkeersmaatregelen alle eerder genomen verkeers-</text:p>
            <text:p text:style-name="context.al">      maatregelen/-besluiten die hierop betrekking hebben, worden ingetrokken (en de daarmee     </text:p>
            <text:p text:style-name="context.al">      samenhangende verkeerstekens worden verwijderd) en wel voor zover het gestelde daarin</text:p>
            <text:p text:style-name="context.al">      direct betrekking heeft op hetgeen thans opnieuw wordt geregeld;</text:p>
            <text:p text:style-name="context.al"/>
            <text:p text:style-name="context.al">III. dat bovengenoemde maatregelen gelden op de wijze als aangegeven op de bij dit besluit</text:p>
            <text:p text:style-name="context.al">      behorende en daar onlosmakelijk deel van uitmakende situatietekening, die kan worden</text:p>
            <text:p text:style-name="context.al">      ingezien bij de Dienst Stadsbeheer, afdeling Milieu en Vergunningen/Juridische Zaken en</text:p>
            <text:p text:style-name="context.al">      Milieutoezicht, Spui 70, Den Haag</text:p>
            <text:p text:style-name="context.al">IV. <text:span text:style-name="nadruk-vet">aanvrager/gebruikers er op te wijzen dat de laad- en losgelegenheid uitsluitend is </text:span></text:p>
            <text:p text:style-name="context.al"><text:span text:style-name="nadruk-vet">      bestemd voor het onmiddellijk laden en lossen van goederen, tevens inhoudende </text:span></text:p>
            <text:p text:style-name="context.al"><text:span text:style-name="nadruk-vet">      een parkeerverbod voor andere voertuigen/een parkeerverbod voor voertuigen </text:span></text:p>
            <text:p text:style-name="context.al"><text:span text:style-name="nadruk-vet">      waarmee geen directe laad- en losactiviteiten plaatsvinden.</text:span>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hoofd Juridische Zaken en Milieutoezich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M. Wilbrink</text:p>
            <text:p text:style-name="context.al"/>
            <text:p text:style-name="context.al">Bent u het niet eens met dit besluit? En bent u belanghebbende? Dan kunt u een bezwaarschrift indienen. </text:p>
            <text:p text:style-name="context.al">Stuur dit uiterlijk binnen zes weken na de bekendmaking van het besluit naar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 DEN HAAG</text:p>
            <text:p text:style-name="context.al"/>
            <text:p text:style-name="context.al">In het bezwaarschrift moet het volgende staan:</text:p>
            <text:p text:style-name="context.al">-       naam en adres;</text:p>
            <text:p text:style-name="context.al">-       de datum en handtekening;</text:p>
            <text:p text:style-name="context.al">-       een duidelijke omschrijving van het besluit waartegen u bezwaar maakt (stuur een kopie mee of noem het kenmerk);</text:p>
            <text:p text:style-name="context.al">-       de argumenten voor bezwaar;</text:p>
            <text:p text:style-name="context.al">-       dient u namens iemand anders het bezwaar in? Stuur dan een volmacht mee.</text:p>
            <text:p text:style-name="context.al"/>
            <text:p text:style-name="context.al">Op www.denhaag.nl/bezwaar vindt u meer informatie. Via de site kunt u ook een digitaal bezwaarschrift indienen. </text:p>
            <text:p text:style-name="context.al">Bij een spoedeisend belang kunt u een verzoek om voorlopige voorziening indienen bij de rechtbank Den Haag.</text:p>
            <text:p text:style-name="context.al"/>
            <text:p text:style-name="context.al"/>
            <text:p text:style-name="context.al">
            Afdruk aan:</text:p>
            <text:p text:style-name="context.al">- 1x Politie Haaglanden, bureau Verkeer (Burg. Patijnlaan), dhr. Knaap</text:p>
            <text:p text:style-name="context.al">- 1x DSB/IBDH (1e Haagpoort, BA04.56), dhr. Huisert</text:p>
            <text:p text:style-name="context.al">- 1x DSO/afd. Verkeer en Infrastructuur (Spui B07.17), dhr. Teule</text:p>
            <text:p text:style-name="context.al">- 1x Stadsdeelkantoor Laak (LA 02.60), dhr. de Wind</text:p>
            <text:p text:style-name="context.al"/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default-style>
    <style:default-style style:family="table">
      <style:table-properties style:width="190mm" fo:margin-left="-35mm" fo:margin-right="0mm" table:align="margins"/>
    </style:default-style>
    <style:default-style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default-style>
    <style:style style:name="default"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style>
    <style:style style:name="default" style:family="table">
      <style:table-properties style:width="190mm" fo:margin-left="-35mm" fo:margin-right="0mm" table:align="margins"/>
    </style:style>
    <style:style style:name="default_table_cell"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style>
    <text:list-style style:name="lijst">
      <text:list-level-style-bullet text:level="1" text:bullet-char="–">
        <style:list-level-properties text:min-label-width="8mm" text:space-before="0mm"/>
      </text:list-level-style-bullet>
    </text:list-style>
    <text:list-style style:name="considerans.lijst">
      <text:list-level-style-bullet text:level="1" text:bullet-char="–">
        <style:list-level-properties text:min-label-width="8mm" text:space-before="0mm"/>
      </text:list-level-style-bullet>
    </text:list-style>
    <style:style style:name="titel-3" style:family="paragraph" style:parent-style-name="default">
      <style:paragraph-properties fo:margin-top="3mm" fo:margin-bottom="2mm" fo:keep-with-next="always" fo:keep-together="always"/>
      <style:text-properties fo:font-size="12.786pt" fo:font-weight="bold" fo:hyphenate="false"/>
    </style:style>
    <style:style style:name="tit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7" style:family="paragraph" style:parent-style-name="default">
      <style:paragraph-properties fo:margin-top="3mm" fo:margin-bottom="2mm" fo:keep-with-next="always" fo:keep-together="always"/>
      <style:text-properties fo:font-size="10.66pt" fo:font-weight="bold" fo:font-style="italic" fo:hyphenate="false"/>
    </style:style>
    <style:style style:name="titel-officieel-3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7" style:family="paragraph" style:parent-style-name="default">
      <style:paragraph-properties fo:margin-top="3mm" fo:margin-bottom="2mm" fo:keep-with-next="always" fo:keep-together="always"/>
      <style:text-properties fo:font-weight="bold" fo:hyphenate="false" fo:font-style="italic"/>
    </style:style>
    <style:style style:name="subtitel" style:family="paragraph" style:parent-style-name="default">
      <style:paragraph-properties fo:margin-top="3mm" fo:margin-bottom="2mm" fo:keep-with-next="always" fo:keep-together="always"/>
      <style:text-properties fo:font-weight="bold" fo:hyphenate="false"/>
    </style:style>
    <style:style style:name="subtitel-grijs" style:family="paragraph" style:parent-style-name="subtitel">
      <style:text-properties fo:color="#808080"/>
    </style:style>
    <style:style style:name="staatscourant-titel" style:family="paragraph" style:parent-style-name="default">
      <style:paragraph-properties fo:keep-with-next="always" fo:keep-together="always"/>
      <!-- zou ~64pt moeten zijn, maar dat is veel te groot -->
      <style:text-properties fo:font-size="50pt" fo:text-transform="uppercase" fo:font-weight="bold" fo:color="#0066aa" style:text-scale="75%"/>
    </style:style>
    <style:style style:name="staatscourant-subtitel" style:family="paragraph" style:parent-style-name="default">
      <style:paragraph-properties fo:keep-with-next="always" fo:keep-together="always"/>
      <style:text-properties fo:font-size="12.786pt" fo:hyphenate="false" fo:color="#0066aa" style:text-scale="75%"/>
    </style:style>
    <style:style style:name="staatscourant" style:family="section">
    </style:style>
    <style:style style:name="algemeen" style:family="section">
    </style:style>
    <style:style style:name="divisie" style:family="section">
    </style:style>
    <style:style style:name="al-groep" style:family="section">
    </style:style>
    <style:style style:name="kop" style:family="section">
    </style:style>
    <style:style style:name="vrije-tekst" style:family="section">
    </style:style>
    <style:style style:name="tekst-goed" style:family="section">
    </style:style>
    <style:style style:name="tekst-sluiting" style:family="section">
    </style:style>
    <style:style style:name="regeling" style:family="section">
    </style:style>
    <style:style style:name="regeling-sluiting" style:family="section">
    </style:style>
    <style:style style:name="aanhef" style:family="section">
    </style:style>
    <style:style style:name="context" style:family="section">
    </style:style>
    <style:style style:name="context.al" style:family="paragraph">
    </style:style>
    <style:style style:name="considerans" style:family="section">
    </style:style>
    <style:style style:name="afkondiging" style:family="section">
    </style:style>
    <style:style style:name="regeling-tekst" style:family="section">
    </style:style>
    <style:style style:name="slotformulering" style:family="section">
    </style:style>
    <style:style style:name="considerans.al" style:family="paragraph">
    </style:style>
    <style:style style:name="considerans.al-grondslag" style:family="paragraph">
    </style:style>
    <style:style style:name="considerans.al-gehoord" style:family="paragraph">
    </style:style>
    <style:style style:name="wie" style:family="paragraph">
    </style:style>
    <style:style style:name="tussenkop-vet" style:family="paragraph">
    </style:style>
    <style:style style:name="tussenkop-rom" style:family="paragraph">
    </style:style>
    <style:style style:name="intitule" style:family="paragraph">
    </style:style>
    <style:style style:name="wij" style:family="paragraph">
    </style:style>
    <style:style style:name="ondertekening" style:family="section">
    </style:style>
    <style:style style:name="gegeven" style:family="paragraph">
    </style:style>
    <style:style style:name="dagtekening" style:family="text">
    </style:style>
    <style:style style:name="koning" style:family="text">
    </style:style>
    <style:style style:name="plaats" style:family="text">
    </style:style>
    <style:style style:name="functie" style:family="paragraph">
    </style:style>
    <style:style style:name="naam" style:family="paragraph">
      <style:text-properties fo:font-weight="bold"/>
    </style:style>
    <style:style style:name="deze" style:family="paragraph">
    </style:style>
    <style:style style:name="sup" style:family="text">
    </style:style>
    <style:style style:name="voornaam" style:family="text">
    </style:style>
    <style:style style:name="achternaam" style:family="text">
    </style:style>
    <style:style style:name="nadruk-cur" style:family="text">
    </style:style>
    <style:style style:name="nadruk-vet" style:family="text">
      <style:text-properties fo:font-weight="bold"/>
    </style:style>
    <style:style style:name="al-first" style:family="paragraph" style:parent-style-name="default">
    </style:style>
    <style:style style:name="al" style:family="paragraph" style:parent-style-name="default">
      <style:paragraph-properties fo:text-indent="3.5mm"/>
    </style:style>
    <style:style style:name="nr" style:family="text">
      <style:text-properties fo:font-size="12.786pt" fo:color="#f7931d"/>
    </style:style>
    <style:style style:name="headerright" style:family="paragraph" style:parent-style-name="default">
      <style:paragraph-properties fo:text-align="end" fo:line-height="5mm"/>
    </style:style>
    <style:style style:name="boldorange" style:family="text">
      <style:text-properties fo:color="#f7931d" fo:font-weight="bold"/>
    </style:style>
    <style:style style:name="footer" style:family="paragraph" style:parent-style-name="default">
      <style:text-properties fo:font-weight="bold"/>
    </style:style>
    <style:style style:name="uitgave" style:family="text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name="plaatje" style:family="graphic" style:parent-style-name="default">
      <style:graphic-properties style:vertical-pos="top" style:vertical-rel="paragraph-content" style:horizontal-pos="right" style:horizontal-rel="paragraph-content"/>
    </style:style>
    <style:style style:name="illustratie" style:family="graphic">
      <style:graphic-properties style:wrap="none" style:number-wrapped-paragraphs="2" style:vertical-pos="top" style:vertical-rel="paragraph" style:horizontal-pos="center" style:horizontal-rel="paragraph"/>
    </style:style>
    <style:style style:name="illustratie-standalone" style:family="graphic">
      <style:graphic-properties style:vertical-pos="top" style:vertical-rel="paragraph" style:horizontal-pos="right" style:horizontal-rel="paragraph"/>
    </style:style>
    <number:date-style style:name="dag" number:automatic-order="true">
      <number:day/>
      <number:text> </number:text>
      <number:month number:style="long" number:textual="true"/>
    </number:date-style>
    <number:date-style style:name="jaar" number:automatic-order="true">
      <number:year number:style="long"/>
    </number:date-style>
    <number:date-style style:name="datumvoluit" number:automatic-order="true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style:name="nicedate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day" number:automatic-order="true">
      <number:day/>
      <number:text> </number:text>
      <number:month number:style="long" number:textual="true"/>
    </number:date-style>
    <number:date-style style:name="year" number:automatic-order="true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name="logo" style:family="graphic">
      <style:graphic-properties style:horizontal-rel="page" style:horizontal-pos="left" style:vertical-rel="page" style:vertical-pos="top"/>
    </style:style>
    <style:style style:name="header" style:family="table">
      <style:table-properties style:width="210mm" fo:margin-left="-35mm" fo:margin-right="-13mm" table:align="margins"/>
    </style:style>
    <style:style style:name="footer" style:family="table">
      <style:table-properties style:width="210mm" fo:margin-left="-35mm" fo:margin-right="-13mm" table:align="margins"/>
    </style:style>
    <style:style style:name="header.A" style:family="table-column">
      <style:table-column-properties style:column-width="35mm"/>
    </style:style>
    <style:style style:name="header.A" style:family="table-cell">
      <style:table-cell-properties fo:border-left="none" fo:padding-top="3mm" fo:border-right="none" fo:border-top="none" fo:border-bottom="none"/>
    </style:style>
    <style:style style:name="header.C" style:family="table-cell">
      <style:table-cell-properties fo:border-left="none" fo:padding-top="2mm" fo:border-right="none" fo:border-top="none" fo:border-bottom="0.35mm solid #f7931d"/>
    </style:style>
    <style:style style:name="high" style:family="table-row">
      <style:table-row-properties style:row-height="13mm"/>
    </style:style>
    <style:style style:name="header.B" style:family="table-column">
      <style:table-column-properties style:column-width="132mm"/>
    </style:style>
    <style:style style:name="header.C" style:family="table-column">
      <style:table-column-properties style:column-width="23mm"/>
    </style:style>
    <style:style style:name="header.D" style:family="table-column">
      <style:table-column-properties style:column-width="13mm"/>
    </style:style>
    <style:style style:name="footer.A" style:family="table-column">
      <style:table-column-properties style:column-width="35mm"/>
    </style:style>
    <style:style style:name="footer.B" style:family="table-column">
      <style:table-column-properties style:column-width="168mm"/>
    </style:style>
    <style:style style:name="cell" style:family="table-cell">
      <style:table-cell-properties fo:border-left="none" fo:border-right="none" fo:border-top="none" fo:border-bottom="none"/>
    </style:style>
    <style:style style:name="headerbottom" style:family="table-cell">
      <style:table-cell-properties fo:border-left="none" fo:border-right="none" fo:border-top="none" fo:border-bottom="0.35mm solid #f7931d"/>
    </style:style>
    <style:style style:name="footertop" style:family="table-cell">
      <style:table-cell-properties fo:border-left="none" fo:border-right="none" fo:border-top="0.35mm solid #f7931d" fo:border-bottom="none"/>
    </style:style>
  </office:automatic-styles>
  <office:master-styles>
    <style:master-page style:name="Standard" style:page-layout-name="layout" style:next-style-name="page">
      <style:header>
        <table:table table:style-name="header" table:protected="true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table:style-name="header.A" office:value-type="string">
              <text:p>
                <draw:frame draw:style-name="logo" text:anchor-type="as-char" svg:width="32mm" svg:height="21mm">
                  <draw:image xlink:href="Pictures/maintiendrai-oranje.png" xlink:type="simple"/>
                </draw:frame>
              </text:p>
            </table:table-cell>
            <table:table-cell table:style-name="headerbottom" office:value-type="string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table:style-name="header.C" office:value-type="string">
              <text:p text:style-name="headerright">
                <text:span text:style-name="nr">Nr. <text:user-field-get text:name="OVERHEIDop.publicationIssue"/></text:span>
                <text:line-break/>
                <text:user-field-get text:name="DCTERMS.W3CDTF/DCTERMS.available" style:data-style-name="day"/>
                <text:line-break/>
                <text:user-field-get text:name="DCTERMS.W3CDTF/DCTERMS.available" style:data-style-name="year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style-name="header" table:protected="true">
          <table:table-column table:style-name="header.A"/>
          <table:table-column table:style-name="footer.B"/>
          <table:table-row table:style-name="high">
            <table:table-cell table:style-name="cell" table:number-rows-spanned="2" office:value-type="string">
              <text:p>
                <draw:frame draw:style-name="logo" text:anchor-type="as-char" svg:width="32mm" svg:height="21mm">
                  <draw:image xlink:href="Pictures/maintiendrai-grijs.png" xlink:type="simple"/>
                </draw:frame>
              </text:p>
            </table:table-cell>
            <table:table-cell table:style-name="headerbottom" office:value-type="string">
          </table:table-cell>
          </table:table-row>
          <table:table-row>
            <table:covered-table-cell/>
            <table:table-cell table:style-name="cell" office:value-type="string">
          </table:table-cell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op.doctype">Officiële Publicaties, versie 1.1</meta:user-defined>
    <meta:user-defined meta:name="DCTERMS.W3CDTF/OVERHEIDop.jaargang">2013</meta:user-defined>
    <meta:user-defined meta:name="DCTERMS.W3CDTF/DCTERMS.available">14-02-2013</meta:user-defined>
    <meta:user-defined meta:name="OVERHEIDop.publicationIssue">4265</meta:user-defined>
    <meta:user-defined meta:name="OVERHEIDop.StcrtID/DC.identifier">stcrt-2013-4265</meta:user-defined>
    <meta:user-defined meta:name="OVERHEID.Informatietype/DC.type">officiële publicatie</meta:user-defined>
    <meta:user-defined meta:name="OVERHEID.Gemeente/OVERHEID.authority">Den Haag</meta:user-defined>
    <meta:user-defined meta:name="OVERHEID.Gemeente/DC.creator">Den Haag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.EPSG28992/DC.spatial">83186 454026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xs:date/OVERHEIDop.startdatum">2013-02-13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SB2012-11524</meta:user-defined>
    <meta:user-defined meta:name="OVERHEID.Organisatietype/OVERHEID.organisationType">gemeente</meta:user-defined>
    <meta:user-defined meta:name="DC.title">Gemeente Den Haag, verkeersbesluit Siriusstraat 5, instellen laad- en losgelegenheid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