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2 februari 2013, nr. 348025, tot vaststelling van de administratieve vergoeding voor de afgifte van verklaringen omtrent het gedrag BES (Regeling administratieve vergoeding afgifte verklaringen omtrent het gedrag BES)</text:h>
      <text:p text:style-name="ifm_p_mt.3.7mm_ifm">De Staatssecretaris van Veiligheid en Justitie,</text:p>
      <text:p text:style-name="ifm_p_mt.3.7mm_ifm">Gelet op artikel 32 van de Wet op de justitiële documentatie en op de verklaringen omtrent het gedrag BES;</text:p>
      <text:p text:style-name="ifm_p_mt.3.7mm_indent.0mm_ifm">Besluit:</text:p>
      <text:h text:style-name="ifm_p_font.bold_mt.5.08mm_page.keep-with-next_ifm" text:outline-level="2">Artikel<text:s/>1<text:s/></text:h>
      <text:p text:style-name="ifm_p_mt.4.23mm_ifm">Het bedrag, bedoeld in artikel 32 van de Wet op de justitiële documentatie en op de verklaringen omtrent het gedrag BES, bedraagt $ 10.</text:p>
      <text:h text:style-name="ifm_p_font.bold_mt.5.08mm_page.keep-with-next_ifm" text:outline-level="2">Artikel<text:s/>2<text:s/></text:h>
      <text:p text:style-name="ifm_p_mt.4.23mm_ifm">Deze regeling treedt in werking met ingang van 15 februari 2013.</text:p>
      <text:h text:style-name="ifm_p_font.bold_mt.5.08mm_page.keep-with-next_ifm" text:outline-level="2">Artikel<text:s/>3<text:s/></text:h>
      <text:p text:style-name="ifm_p_mt.4.23mm_ifm">Deze regeling wordt aangehaald als: Regeling administratieve vergoeding afgifte verklaringen omtrent het gedrag BES.</text:p>
      <text:p text:style-name="ifm_p_mt.3.7mm_ifm">Deze regeling zal met de toelichting worden geplaatst in de Staatscourant.</text:p>
      <text:p text:style-name="ifm_p_font.italic_mt.3.7mm_ifm">De Staatssecretaris van Veiligheid en Justitie,<text:line-break/>F.<text:s/>Teeven.</text:p>
      <text:h text:style-name="ifm_p_font.bold_mt.5.08mm_page.break-before_ifm" text:outline-level="3">TOELICHTING</text:h>
      <text:p text:style-name="ifm_p_mt.4.23mm_ifm">Op grond van artikel 16 van de Wet op de justitiële documentatie en op de verklaringen omtrent het gedrag BES (Wet JD BES) is de gezaghebber van het openbaar lichaam waar de betrokkene in het bevolkingsregister is opgenomen, belast met de afgifte van de verklaring omtrent het gedrag (VOG). Op grond van artikel 32 van de Wet JD BES kan de Minister van Veiligheid en Justitie een bedrag heffen voor de afgifte van een VOG.</text:p>
      <text:p text:style-name="ifm_p_mt.3.7mm_ifm">Met deze regeling wordt de administratieve vergoeding voor de afgifte van een VOG vastgesteld op $ 10. Met de ontvangen gelden worden de kosten voor de afhandeling van VOG-aanvragen op de BES bekostigd. De kosten bestaan onder andere uit het registreren en het beoordelen van de aanvragen en het afdrukken van de verklaringen op speciaal gewaarmerkt papier.</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59</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59</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Veiligheid en Justitie van 12 februari 2013, nr. 348025, tot vaststelling van de administratieve vergoeding voor de afgifte van verklaringen omtrent het gedrag BES (Regeling administratieve vergoeding afgifte verklaringen omtrent het gedrag BE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4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source">Artikel 32, Wet op de justitiële documentatie en op de verklaringen omtrent het gedrag BES</meta:user-defined>
    <meta:user-defined meta:name="DC.title">Regeling van de Staatssecretaris van Veiligheid en Justitie van 12 februari 2013, nr. 348025, tot vaststelling van de administratieve vergoeding voor de afgifte van verklaringen omtrent het gedrag BES (Regeling administratieve vergoeding afgifte verklaringen omtrent het gedrag BES)</meta:user-defined>
    <meta:user-defined meta:name="DCTERMS.alternative"/>
    <meta:user-defined meta:name="DCTERMS.W3CDTF/OVERHEIDop.datumOndertekening">2013-02-12</meta:user-defined>
    <meta:user-defined meta:name="DCTERMS.W3CDTF/DCTERMS.available">2013-02-14</meta:user-defined>
    <meta:user-defined meta:name="OVERHEIDop.Ruimtelijkplan/OVERHEIDop.bekendmakingBetreffendePlan"/>
  </office:meta>
</office:document-meta>
</file>