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behandeling stellen watervergunningaanvraag windmolenpark Houtribdijk, Rijkswaterstaat</text:h>
      <text:h text:style-name="ifm_p_font.bold_mt.7.4mm_page.keep-with-next_ifm" text:outline-level="4">KENNISGEVING</text:h>
      <text:p text:style-name="ifm_p_mt.4.23mm_ifm">De Minister van Infrastructuur en Milieu maakt als bevoegd gezag, het volgende bekend.</text:p>
      <text:p text:style-name="ifm_p_mt.3.7mm_ifm">Op 19 december 2012 is een aanvraag voor een besluit, op grond van de Waterwet, ontvangen van Windpark H B.V. te Bunnik. De aanvraag betreft het oprichten van Windpark Houtribdijk aan de IJsselmeerzijde van de Houtribdijk te Lelystad.</text:p>
      <text:h text:style-name="ifm_p_font.bold-italic_mt.5.08mm_page.keep-with-next_ifm" text:outline-level="5">De procedure</text:h>
      <text:p text:style-name="ifm_p_mt.4.23mm_ifm">Op 12 februari 2013 heeft de minister van Infrastructuur en Milieu besloten de aanvraag van Windpark H B.V. buiten behandeling te stellen op grond van artikel 7.28 lid 2 Wet milieubeheer. Uit het m.e.r.-beoordelingsbesluit volgt immers dat een milieueffectrapport moet worden opgesteld en dit milieu effectrapport ontbrak echter bij de aanvraag.</text:p>
      <text:h text:style-name="ifm_p_font.bold-italic_mt.5.08mm_page.keep-with-next_ifm" text:outline-level="5">Inzage</text:h>
      <text:p text:style-name="ifm_p_mt.4.23mm_ifm">Het besluit om de aanvraag buiten behandeling te stellen, het m.er.-beoor-delingsbesluit en de daarbij behorende stukken, zoals de ingediende aanvraag met bijlagen, liggen met ingang van 21 februari 2013 gedurende zes weken ter inzage bij:</text:p>
      <text:p text:style-name="ifm_p_indent.-5mm_mleft.5mm_ifm">–<text:tab/>Rijkswaterstaat, Dienst IJsselmeergebied te Lelystad;</text:p>
      <text:p text:style-name="ifm_p_indent.-5mm_mleft.5mm_ifm">–<text:tab/>gemeente Lelystad te Lelystad;</text:p>
      <text:p text:style-name="ifm_p_indent.-5mm_mleft.5mm_ifm">–<text:tab/>gemeente Enkhuizen te Enkhuizen.</text:p>
      <text:h text:style-name="ifm_p_font.bold-italic_mt.5.08mm_page.keep-with-next_ifm" text:outline-level="5">Bezwaarmogelijkheden</text:h>
      <text:p text:style-name="ifm_p_mt.4.23mm_ifm">Op grond van de Algemene wet bestuursrecht kunt u tegen dit besluit binnen zes weken na de dag waarop dit is bekendgemaakt, een bezwaarschrift indienen.</text:p>
      <text:p text:style-name="ifm_p_mt.3.7mm_ifm">Het bezwaarschrift moet worden gericht aan de Minister van Infrastructuur en Milieu, Rijkswaterstaat IJsselmeergebied, ter attentie van de afdeling BBV, Postbus 600, 8200 AP Lelystad.</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inclusief datum en nummer of kenmerk);</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p text:style-name="ifm_p_mt.3.7mm_ifm">Teneinde de werking van dit besluit te schorsen, kan de indiener van een bezwaarschrift een verzoek om een voorlopige voorziening indienen bij de rechtbank die bevoegd kan worden in de hoofdzaak. Gelet op het bepaalde in artikel 8:7, tweede lid, van de Awb is bevoegd de rechtbank binnen het rechtsgebied waarvan de indiener zijn woonplaats in Nederland heeft.</text:p>
      <text:p text:style-name="ifm_p_ifm">Indien de indiener geen woonplaats in Nederland heeft, is bevoegd de rechtbank van Den Haag.</text:p>
      <text:p text:style-name="ifm_p_mt.3.7mm_ifm">Burgers die beschikken over een elektronische handtekening (DigiD) kunnen verzoekschriften digitaal indienen via het digitale loket van de bestuursrechter: http://loket.rechtspraak.nl/bestuursrecht. Kijk op genoemde site voor de precieze voorwaarden.</text:p>
      <text:p text:style-name="ifm_p_font.italic_mt.3.7mm_ifm">De Minister van Infrastructuur en Milieu,<text:line-break/>namens deze,<text:line-break/>het waarnemend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4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4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uiten behandeling stellen watervergunningaanvraag windmolenpark Houtribdij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uiten behandeling stellen watervergunningaanvraag windmolenpark Houtribdijk, Rijkswaterstaat</meta:user-defined>
    <meta:user-defined meta:name="DCTERMS.W3CDTF/DCTERMS.available">2013-02-20</meta:user-defined>
    <meta:user-defined meta:name="OVERHEIDop.Ruimtelijkplan/OVERHEIDop.bekendmakingBetreffendePlan"/>
  </office:meta>
</office:document-meta>
</file>