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ndent.-7mm_mleft.14mm_ifm" style:family="paragraph" style:name="ifm_p_indent.-7mm_mleft.14mm_ifm" style:parent-style-name="Basis">
      <style:paragraph-properties fo:text-indent="-7mm" fo:margin-left="14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0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Sociale Zaken en Werkgelegenheid van 13 februari 2013, 2013-0000014115, houdende de wijziging van het Organisatie-, mandaat- en volmachtbesluit directie Communicatie 2011</text:h>
      <text:p text:style-name="ifm_p_mt.3.7mm_ifm">De Minister van Sociale Zaken en Werkgelegenheid,</text:p>
      <text:p text:style-name="ifm_p_mt.3.7mm_ifm">Gelet op de artikelen 3, eerste lid, aanhef en onderdeel k, en 11 van het Organisatie-, mandaat- en volmachtbesluit secretaris-generaal SZW 2009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Organisatie-, mandaat- en volmachtbesluit directie Communicatie 2011 wordt als volgt gewijzigd:</text:p>
      <text:p text:style-name="ifm_p_mt.3.7mm_indent.no_ifm">A</text:p>
      <text:p text:style-name="ifm_p_mt.3.7mm_ifm">Artikel 4, eerste lid, komt te luiden:</text:p>
      <text:section text:style-name="ifm_sect_mleft.5.1mm_ifm" text:name="d15e56">
        <text:p text:style-name="ifm_p_indent.-7mm_mleft.7mm_ifm">1.<text:tab/>Het hoofd van de afdeling Woordvoering en Publiciteit is verantwoordelijk voor:</text:p>
        <text:p text:style-name="ifm_p_indent.-7mm_mleft.14mm_ifm">a.<text:tab/>het ontwikkelen van het departementale persvoorlichtingsbeleid en het leveren van een bijdrage aan het interdepartementale persvoorlichtingsbeleid;</text:p>
        <text:p text:style-name="ifm_p_indent.-7mm_mleft.14mm_ifm">b.<text:tab/>het ten behoeve van de beleidsontwikkeling beoordelen en signaleren van publicitaire aspecten van beleidsvoornemens en het strategisch adviseren van de bewindspersonen, de secretaris-generaal, de plaatsvervangend secretaris-generaal, de directeuren-generaal, de inspecteur-generaal Sociale Zaken en Werkgelegenheid en de directeuren over de presentatie van beleid aan de pers;</text:p>
        <text:p text:style-name="ifm_p_indent.-7mm_mleft.14mm_ifm">c.<text:tab/>het adviseren en begeleiden van de bewindspersonen, de secretaris-generaal, de plaatsvervangend secretaris-generaal, de directeuren-generaal, de inspecteur-generaal Sociale Zaken en Werkgelegenheid en de directeuren over en tijdens contacten met de pers en bij externe optredens;</text:p>
        <text:p text:style-name="ifm_p_indent.-7mm_mleft.14mm_ifm">d.<text:tab/>het coördineren en uitvoeren van de persvoorlichting en de woordvoering en het organiseren en tot stand brengen van externe optredens en toespraken van de bewindspersonen, de secretaris-generaal, de plaatsvervangend secretaris-generaal, de directeuren-generaal, de inspecteur-generaal Sociale Zaken en Werkgelegenheid en de directeuren;</text:p>
        <text:p text:style-name="ifm_p_indent.-7mm_mleft.14mm_ifm">e.<text:tab/>het waarborgen van een goede technische, organisatorische en sociale infrastructuur voor de communicatie met de pers;</text:p>
        <text:p text:style-name="ifm_p_indent.-7mm_mleft.14mm_ifm">f.<text:tab/>het leveren van bijdragen aan de internetsites en sociale media van het ministerie, met name gericht op de nieuwsrubrieken;</text:p>
        <text:p text:style-name="ifm_p_indent.-7mm_mleft.14mm_ifm">g.<text:tab/>het registreren van en adviseren over de uitnodigingen van de bewindspersonen;</text:p>
        <text:p text:style-name="ifm_p_indent.-7mm_mleft.14mm_ifm">h.<text:tab/> het onderhouden van contacten met de afdelingen persvoorlichting van voor het ministerie cruciale stakeholders, zoals het Uitvoeringsinstituut werknemersverzekeringen, de Sociale verzekeringsbank en de sociale partners.</text:p>
      </text:section>
      <text:p text:style-name="ifm_p_mt.3.7mm_indent.no_ifm">B</text:p>
      <text:p text:style-name="ifm_p_mt.3.7mm_ifm">Onder vervanging van de punt aan het slot van artikel 5, onderdeel p, door een puntkomma, worden nieuwe onderdelen toegevoegd, luidende:</text:p>
      <text:section text:style-name="ifm_sect_mleft.5.1mm_ifm" text:name="d15e98">
        <text:p text:style-name="ifm_p_indent.-7mm_mleft.7mm_ifm">q.<text:tab/>het verzorgen van de eindredactie van het intranet;</text:p>
        <text:p text:style-name="ifm_p_indent.-7mm_mleft.7mm_ifm">r.<text:tab/>het verzorgen van de nieuwsvoorziening op het intranet;</text:p>
        <text:p text:style-name="ifm_p_indent.-7mm_mleft.7mm_ifm">s.<text:tab/> het onderhouden van de contacten met de afdelingen communicatie van voor het ministerie cruciale stakeholders, zoals het Uitvoeringsinstituut werknemersverzekeringen, de Sociale verzekeringsbank en de sociale partners.</text:p>
      </text:section>
      <text:p text:style-name="ifm_p_mt.3.7mm_indent.no_ifm">C</text:p>
      <text:p text:style-name="ifm_p_mt.3.7mm_ifm">Artikel 6, eerste lid, wordt als volgt gewijzigd:</text:p>
      <text:p text:style-name="ifm_p_mt.3.7mm_ifm">1.<text:s/>De onderdelen d, f en g vervallen.</text:p>
      <text:p text:style-name="ifm_p_mt.3.7mm_ifm">2.<text:s/>Onderdeel e wordt geletterd onderdeel d (nieuw), onderdeel h wordt geletterd onderdeel e (nieuw) en onderdeel i wordt geletterd onderdeel f (nieuw).</text:p>
      <text:p text:style-name="ifm_p_mt.3.7mm_indent.no_ifm">D</text:p>
      <text:p text:style-name="ifm_p_mt.3.7mm_ifm">In artikel 7, tweede lid, wordt ‘de postverwerking’ vervangen door: de digitale postverwerking.</text:p>
      <text:p text:style-name="ifm_p_mt.3.7mm_indent.no_ifm">E</text:p>
      <text:p text:style-name="ifm_p_mt.3.7mm_ifm">Artikel 8, vierde lid, komt te luiden:</text:p>
      <text:section text:style-name="ifm_sect_mleft.5.1mm_ifm" text:name="d15e135">
        <text:p text:style-name="ifm_p_mt.3.7mm_indent.-7mm_mleft.7mm_ifm">4.<text:tab/>In aanvulling op het eerste lid wordt aan het hoofd en de teamleider van de afdeling Publiek en Informatie mandaat en machtiging verleend met betrekking tot:</text:p>
        <text:p text:style-name="ifm_p_indent.-7mm_mleft.14mm_ifm">a.<text:tab/>het paraferen van concepten van antwoorden op persoonlijke brieven en e-mails van burgers, die direct aan bewindspersonen gericht zijn;</text:p>
        <text:p text:style-name="ifm_p_indent.-7mm_mleft.14mm_ifm">b.<text:tab/>het ondertekenen van de vervolgcorrespondentie naar aanleiding van persoonlijke brieven en e-mails van burgers die aan bewindspersonen gericht zijn en persoonlijke brieven en e-mails die aan het ministerie gericht zijn.</text:p>
      </text:section>
      <text:h text:style-name="ifm_p_font.bold_mt.5.08mm_page.keep-with-next_ifm" text:outline-level="2">ARTIKEL<text:s/>II<text:s/></text:h>
      <text:p text:style-name="ifm_p_mt.4.23mm_ifm">Deze regeling treedt in werking met ingang van de eerste dag na de dagtekening van de Staatscourant waarin zij wordt geplaatst, en werkt terug tot en met 1 januari 2013.</text:p>
      <text:p text:style-name="ifm_p_mt.3.7mm_ifm">Deze regeling zal in de Staatscourant worden geplaatst.</text:p>
      <text:p text:style-name="ifm_p_font.italic_mt.3.7mm_ifm">Hoogachtend,</text:p>
      <text:p text:style-name="ifm_p_font.italic_mt.3.7mm_ifm">De Minister van Sociale Zaken en Werkgelegenheid,<text:line-break/>namens deze:<text:line-break/><text:line-break/>P.<text:s/>Idenburg,<text:line-break/>Directeur Communicatie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4208</text:span><text:tab/>21 febr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4208</text:span><text:tab/>21 febr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Regeling van de Minister van Sociale Zaken en Werkgelegenheid van 13 februari 2013, 2013-0000014115, houdende de wijziging van het Organisatie-, mandaat- en volmachtbesluit directie Communicatie 2011</dc:title>
    <meta:user-defined meta:name="OVERHEIDop.Staatscourant/DC.type">Interne regelingen</meta:user-defined>
    <meta:user-defined meta:name="OVERHEIDop.versieInformatie"/>
    <meta:user-defined meta:name="OVERHEID.Ministerie/DC.creator">Ministerie van Sociale Zaken en Werkgelegenheid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420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20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Regeling van de Minister van Sociale Zaken en Werkgelegenheid van 13 februari 2013, 2013-0000014115, houdende de wijziging van het Organisatie-, mandaat- en volmachtbesluit directie Communicatie 2011</meta:user-defined>
    <meta:user-defined meta:name="DCTERMS.W3CDTF/DCTERMS.available">2013-02-21</meta:user-defined>
  </office:meta>
</office:document-meta>
</file>