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wijzigen van de handelsreclame van TNO aan de Bevesierweg 8 te Den Helder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Nederlandse Organisatie voor Toegepast Natuurwetenschappelijk Onderzoek TNO</text:p>
      <text:p text:style-name="ifm_p_ifm">Locatie: Bevesierweg 8, 1781 CA Den Helder</text:p>
      <text:p text:style-name="ifm_p_ifm">Activiteit: Bouwen en Reclame</text:p>
      <text:p text:style-name="ifm_p_ifm">Voor: Het wijzigen van de handelsreclame</text:p>
      <text:p text:style-name="ifm_p_ifm">Aanvraagdatum: 24 januari 2013</text:p>
      <text:p text:style-name="ifm_p_ifm">Zaaknummer: 98415117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2792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199</text:span><text:tab/>21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199</text:span><text:tab/>21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voor het wijzigen van de handelsreclame van TNO aan de Bevesierweg 8 te Den Helder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1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het wijzigen van de handelsreclame van TNO aan de Bevesierweg 8 te Den Helder, Ministerie van Infrastructuur en Milieu</meta:user-defined>
    <meta:user-defined meta:name="DCTERMS.W3CDTF/DCTERMS.available">2013-02-21</meta:user-defined>
    <meta:user-defined meta:name="OVERHEIDop.Ruimtelijkplan/OVERHEIDop.bekendmakingBetreffendePlan"/>
  </office:meta>
</office:document-meta>
</file>