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1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61</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4161-001.png" xlink:show="embed" xlink:type="simple"/></draw:frame>Verleende omgevingsvergunning Middel 95 te Westzaan, Zaanstad</text:h>
      <text:p text:style-name="ifm_p_mt.11.1mm_ifm">Hierbij informeren wij u over de afgegeven omgevingsvergunning met een uitgebreide voorbereidingsprocedure.</text:p>
      <text:p text:style-name="ifm_p_mt.3.7mm_ifm">20889: een gemeentelijk monument herstellen en gereed maken voor bewoning, Middel 95 te Westzaan</text:p>
      <text:p text:style-name="ifm_p_mt.3.7mm_ifm">Indien belanghebbenden het niet eens zijn met dit besluit, dan kunnen zij binnen zes weken, met ingang van de dag na die waarop het besluit ter inzage is gelegd, een beroepschrift indienen bij de Rechtbank Haarlem, sector Bestuursrecht, Postbus 1621, 2003 BR Haarlem.</text:p>
      <text:p text:style-name="ifm_p_ifm">Het besluit ligt gedurende zes weken ter inzage vanaf do. 21 februari t/m wo. 3 april 2013 bij receptie stadhuis, Stadhuisplein 100, Zaandam. Het besluit is in te zien via de bekendmakingen op www.zaansta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161</text:span><text:tab/>20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161</text:span><text:tab/>20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erleende omgevingsvergunning Middel 95 te Westzaan, Zaanstad</dc:title>
    <meta:user-defined meta:name="OVERHEID.Gemeente/DC.creator">Zaansta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41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16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Middel 95 te Westzaan, Zaanstad</meta:user-defined>
    <meta:user-defined meta:name="DCTERMS.alternative">Verleende omgevingsvergunning Middel 95 te Westzaan, Zaanstad</meta:user-defined>
    <meta:user-defined meta:name="DCTERMS.W3CDTF/DCTERMS.available">2013-02-20</meta:user-defined>
    <meta:user-defined meta:name="OVERHEIDop.Ruimtelijkplan/OVERHEIDop.bekendmakingBetreffendePlan"/>
  </office:meta>
</office:document-meta>
</file>