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7</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realiseren van een betonnen fundatie ten behoeve van een antennemast aan de Nieuwe Weg 24 te Den Helder,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Antennepark Julianadorp (14B47)</text:p>
      <text:p text:style-name="ifm_p_ifm">Locatie: Nieuwe Weg 24, 1786 PJ Den Helder</text:p>
      <text:p text:style-name="ifm_p_ifm">Activiteit: Bouwen</text:p>
      <text:p text:style-name="ifm_p_ifm">Voor: Het realiseren van een betonnen fundatie ten behoeve van een antennemast</text:p>
      <text:p text:style-name="ifm_p_ifm">Aanvraagdatum: 14 december 2012</text:p>
      <text:p text:style-name="ifm_p_ifm">Besluitdatum: 5 februari 2013</text:p>
      <text:p text:style-name="ifm_p_ifm">Verzenddatum: 5 februari 2013</text:p>
      <text:p text:style-name="ifm_p_ifm">Zaaknummer: 98411561</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Mevrouw <text:span text:style-name="ifm_span_font.bold_mt.4.23mm_ifm">V. Kramer</text:span> van de DCMR, telefoon <text:span text:style-name="ifm_span_font.bold_mt.4.23mm_ifm">010 – 246 86 37</text:span>.</text:p>
      <text:p text:style-name="ifm_p_ifm">Deze kennisgeving is ook geplaatst op www.overheid.nl onder</text:p>
      <text:p text:style-name="ifm_p_ifm">https://zoek.officielebekendmakingen.nl/zoeken/staatscourant.</text:p>
      <text:p text:style-name="ifm_p_ifm">DMS-nummer: 215276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147</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147</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voor het realiseren van een betonnen fundatie ten behoeve van een antennemast aan de Nieuwe Weg 24 te Den Helder,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4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voor het realiseren van een betonnen fundatie ten behoeve van een antennemast aan de Nieuwe Weg 24 te Den Helder, Ministerie van Infrastructuur en Milieu</meta:user-defined>
    <meta:user-defined meta:name="DCTERMS.W3CDTF/DCTERMS.available">2013-02-21</meta:user-defined>
    <meta:user-defined meta:name="OVERHEIDop.Ruimtelijkplan/OVERHEIDop.bekendmakingBetreffendePlan"/>
  </office:meta>
</office:document-meta>
</file>