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on behalf of the State Secretary of Infrastructure and Environment</text:h>
      <text:p text:style-name="ifm_p_font.italic_mt.7.4mm_ifm">Date: 12 February 2013</text:p>
      <text:p text:style-name="ifm_p_font.italic_ifm">Number: ILT-2013/4950</text:p>
      <text:p text:style-name="ifm_p_mt.3.7mm_ifm">THE STATE SECRETARY FOR INFRASTRUCTURE AND ENVIRONMENT,</text:p>
      <text:p text:style-name="ifm_p_mt.3.7mm_ifm">Having read the request from Fleet Air International KFT, Mr V. Lushakov, by electronic form dated 25 January 2013, mail: fleetair@gfleetair.eu);</text:p>
      <text:p text:style-name="ifm_p_mt.3.7mm_ifm">In regard to article 49 of the Air Navigation Order (Luchtverkeersreglement);</text:p>
      <text:p text:style-name="ifm_p_mt.3.7mm_indent.0mm_ifm">DECREES:</text:p>
      <text:h text:style-name="ifm_p_font.bold_mt.5.08mm_page.keep-with-next_ifm" text:outline-level="2">Article<text:s/>1<text:s/></text:h>
      <text:p text:style-name="ifm_p_mt.4.23mm_lang.en_ifm">An exemption is granted to Fleet Air International KFT to perform flights in the Mode S Enhanced Surveillance designated Airspace in Amsterdam FIR with aircraft with nationality and registration marking HA-TAG equipped with an non-EHS capable SSR Mode S transponder.</text:p>
      <text:h text:style-name="ifm_p_font.bold_mt.5.08mm_page.keep-with-next_ifm" text:outline-level="2">Article<text:s/>2<text:s/></text:h>
      <text:p text:style-name="ifm_p_mt.4.23mm_lang.en_ifm">Exemptions applying to EHS-non capable aircraft carry no time limit. However, any new mandate that alters the exemption status will be subject to a minimum period of a 5 (five) year notice period.</text:p>
      <text:p text:style-name="ifm_p_mt.3.7mm_lang.en_ifm">A copy of this decree shall be carried on board of the aircraft during the flight.</text:p>
      <text:p text:style-name="ifm_p_font.italic_mt.3.7mm_ifm">THE STATE SECRETARY FOR INFRASTRUCTURE AND ENVIRONMENT,<text:line-break/>on his behalf,<text:line-break/>THE INSPECTOR<text:line-break/>Antoinette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lang.en_ifm">Human Environment and Transport Inspectorate</text:p>
      <text:p text:style-name="ifm_p_lang.en_ifm">Supervision Services</text:p>
      <text:p text:style-name="ifm_p_lang.en_ifm">Legal Affairs</text:p>
      <text:p text:style-name="ifm_p_lang.en_ifm">P.O. Box 90653</text:p>
      <text:p text:style-name="ifm_p_lang.en_ifm">2509 LR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144</text:span><text:tab/>19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144</text:span><text:tab/>19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Mode S EHS exemption in Amsterdam FIR on behalf of the State Secretary of Infrastructure and Environment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Mode S EHS exemption in Amsterdam FIR on behalf of the State Secretary of Infrastructure and Environment</meta:user-defined>
    <meta:user-defined meta:name="DCTERMS.W3CDTF/DCTERMS.available">2013-02-19</meta:user-defined>
  </office:meta>
</office:document-meta>
</file>