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3</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reconstructie hoogspanningslijnen voor Ruimte voor de Rivier project Hoogwatergeul Veessen-Wapenveld, Rijkswaterstaat</text:h>
      <text:p text:style-name="ifm_p_mt.7.4mm_ifm"><text:span text:style-name="ifm_span_font.bold_mt.7.4mm_ifm">Voor het Ruimte voor de Rivier project Hoogwatergeul Veessen-Wapenveld is reconstructie van de hoogspanningslijnen nodig en zullen werkzaamheden plaatsvinden aan 17 hoogspanningsmasten. 2 hoogspanningsmasten worden buiten de toekomstige inlaat van de hoogwatergeul geplaatst. 15 hoogspanningsmasten krijgen een hoogwaterbestendige fundering en worden verhoogd.</text:span></text:p>
      <text:p text:style-name="ifm_p_mt.3.7mm_ifm">Voor de werkzaamheden aan de hoogspanningsmasten zijn besluiten nodig op grond van de Wet algemene bepalingen omgevingsrecht (Wabo) en de Waterwet. Het project Hoogwatergeul Veessen-Wapenveld maakt onderdeel uit van het landelijke programma Ruimte voor de Rivier. Op de voorbereiding en bekendmaking van deze besluiten is de rijkscoördinatieregeling van toepassing. Dit betekent onder andere dat een ieder gedurende een periode van zes weken zienswijzen naar voren kan brengen over de ontwerpbesluiten.</text:p>
      <text:h text:style-name="ifm_p_font.bold_mt.5.08mm_page.keep-with-next_ifm" text:outline-level="4">Waar en wanneer kunt u de ontwerpbesluiten inzien?</text:h>
      <text:p text:style-name="ifm_p_mt.4.23mm_ifm">Van donderdag 21 februari 2013 tot en met woensdag 3 april 2013 liggen de volgende ontwerpbesluiten ter inzage samen met de daarop betrekking hebbende stukken inclusief de aanvragen:</text:p>
      <text:p text:style-name="ifm_p_indent.-5mm_mleft.5mm_ifm">•<text:tab/>Ontwerp-omgevingsvergunning van burgemeester en wethouders van de Gemeente Heerde;</text:p>
      <text:p text:style-name="ifm_p_indent.-5mm_mleft.5mm_ifm">•<text:tab/>Ontwerp-watervergunning van het dagelijks bestuur van Waterschap Vallei en Veluwe.</text:p>
      <text:p text:style-name="ifm_p_mt.3.7mm_ifm">De betreffende stukken kunnen worden ingezien bij het Publiekscentrum van de gemeente Heerde, Marktstraat 1 te Heerde, op werkdagen tussen 08.30 uur en 12.30 uur.</text:p>
      <text:h text:style-name="ifm_p_font.bold-italic_mt.5.08mm_page.keep-with-next_ifm" text:outline-level="5">Digitale inzage</text:h>
      <text:p text:style-name="ifm_p_mt.4.23mm_ifm">De omgevingsvergunning met bijbehorende stukken, inclusief de aanvraag, kunt u ook inzien via: www.heerde.nl/Actueel/Bekendmakingen.</text:p>
      <text:h text:style-name="ifm_p_font.bold_mt.5.08mm_page.keep-with-next_ifm" text:outline-level="4">Hoe kunt u zienswijzen indienen?</text:h>
      <text:p text:style-name="ifm_p_mt.4.23mm_ifm">Van donderdag 21 februari 2013 tot en met woensdag 3 april 2013 kan een ieder schriftelijk of mondeling zienswijzen naar voren brengen over de ontwerpbesluiten.</text:p>
      <text:h text:style-name="ifm_p_font.bold-italic_mt.5.08mm_page.keep-with-next_ifm" text:outline-level="5">Schriftelijk:</text:h>
      <text:p text:style-name="ifm_p_mt.4.23mm_ifm">Stuur uw schriftelijke zienswijze over de ontwerpbesluiten onder vermelding van <text:span text:style-name="ifm_span_font.italic_mt.4.23mm_ifm">‘ontwerpbesluiten reconstructie hoogspanningslijnen Veessen-Wapenveld’</text:span> naar:</text:p>
      <text:p text:style-name="ifm_p_mt.3.7mm_ifm">Rijkswaterstaat, Programmadirectie Ruimte voor de Rivier (PDR)</text:p>
      <text:p text:style-name="ifm_p_ifm">T.a.v. J. Ponsioen</text:p>
      <text:p text:style-name="ifm_p_ifm">Postbus 24103</text:p>
      <text:p text:style-name="ifm_p_ifm">3502 MC Utrecht</text:p>
      <text:h text:style-name="ifm_p_font.bold-italic_mt.5.08mm_page.keep-with-next_ifm" text:outline-level="5">Mondeling:</text:h>
      <text:p text:style-name="ifm_p_mt.4.23mm_ifm">Indien u mondeling een zienswijze naar voren wil brengen over de ontwerpbesluiten dient u daarvoor een afspraak te maken met dhr. J. Ponsioen bereikbaar via telefoonnummer 06-53810184. Van een mondeling naar voren gebrachte zienswijze wordt verslag opgemaakt.</text:p>
      <text:p text:style-name="ifm_p_mt.3.7mm_ifm">Burgemeester en wethouders van de gemeente Heerde (omgevingsvergunning) en het dagelijks bestuur van het Waterschap Vallei en Veluwe (watervergunning) betrekken de ingediende zienswijzen bij het nemen van het definitieve besluit. Iedereen die een zienswijze heeft ingediend wordt geïnformeerd over wat daarmee is gedaan.</text:p>
      <text:p text:style-name="ifm_p_mt.3.7mm_ifm">Tegen de uiteindelijke besluiten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143</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143</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luiten reconstructie hoogspanningslijnen voor Ruimte voor de Rivier project Hoogwatergeul Veessen-Wapenveld,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1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4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Natuur en milieu | Energie</meta:user-defined>
    <meta:user-defined meta:name="OVERHEID.Informatietype/DC.type">officiële publicatie</meta:user-defined>
    <meta:user-defined meta:name="DC.title">Ontwerpbesluiten reconstructie hoogspanningslijnen voor Ruimte voor de Rivier project Hoogwatergeul Veessen-Wapenveld, Rijkswaterstaat</meta:user-defined>
    <meta:user-defined meta:name="DCTERMS.W3CDTF/DCTERMS.available">2013-02-20</meta:user-defined>
    <meta:user-defined meta:name="OVERHEIDop.Ruimtelijkplan/OVERHEIDop.bekendmakingBetreffendePlan"/>
  </office:meta>
</office:document-meta>
</file>