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gang van rechten en verplichtingen uit overeenkomsten van (natura-)uitvaart- en levensverzekering ingevolge Afdeling 3.5.1a van de Wet op het financieel toezicht (artikel 3:115, eerste lid juncto artikel 3:119, eerste lid, van de Wet op het financieel toezicht)</text:h>
      <text:p text:style-name="ifm_p_mt.7.4mm_indent.-7mm_mleft.7mm_ifm">1.<text:tab/>Onder verwijzing naar de publicatie in de Staatscourant van 7 november 2012, nr. 22952, maakt DELA Natura- en levensverzekeringen N.V., voorheen genaamd Dela Natura Uitvaartverzekeringen N.V., gevestigd te Eindhoven en kantoorhoudende aan de Oude Stadsgracht 1, 5611 DD Eindhoven, aan polishouders bekend dat met instemming van De Nederlandsche Bank N.V., statutair gevestigd te Amsterdam, verleend bij besluit van 27 december 2012, in het kader van een juridische fusie in de zin van artikel 309 van Boek 2 van het Burgerlijk Wetboek tussen DELA Uitvaartzorg Verzekeringen N.V. – de verdwijnende rechtspersoon – en Dela Natura Uitvaartverzekeringen N.V. – de verkrijgende rechtspersoon –, de rechten en verplichtingen uit na te noemen overeenkomsten van (natura-)uitvaart- en levensverzekering met ingang van 1 januari 2012 zijn overgegaan naar Dela Natura Uitvaartverzekeringen N.V., thans genaamd DELA Natura- en levensverzekeringen N.V., gevestigd te Eindhoven en kantoorhoudende aan de Oude Stadsgracht 1, 5611 DD Eindhoven in het kader van diens bedrijfsuitoefening vanuit een vestiging in Nederland.</text:p>
      <text:p text:style-name="ifm_p_indent.-7mm_mleft.7mm_ifm">2.<text:tab/>De in alinea 1 bedoelde overgang heeft betrekking op alle overeenkomsten van (natura-)uitvaartverzekering, die behoren of behoord hebben tot de portefeuille van de verdwijnende rechtspersoon DELA Uitvaartzorg Verzekeringen N.V., alsmede alle overeenkomsten van levensverzekering, die als gevolg van de juridische afsplitsing van Dela Verzekeringen N.V. zijn gaan behoren tot de portefeuille van DELA Uitvaartzorg Verzekeringen N.V., en die zijn gesloten vanuit een vestiging in Nederland.</text:p>
      <text:p text:style-name="ifm_p_indent.-7mm_mleft.7mm_ifm">3.<text:tab/>De overgang is voor alle betrokkenen van kracht geworden met ingang van de dag volgende op die waarop de notariële akte van fusie is verleden. Het verlijden van deze akte heeft plaatsgevonden op 31 dec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3</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3</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zekeringswezen: Overgang van rechten en verplichtingen uit overeenkomsten van (natura-)uitvaart- en levensverzekering ingevolge Afdeling 3.5.1a van de Wet op het financieel toezicht (artikel 3:115, eerste lid juncto artikel 3:119, eerste lid,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zekeringswezen: Overgang van rechten en verplichtingen uit overeenkomsten van (natura-)uitvaart- en levensverzekering ingevolge Afdeling 3.5.1a van de Wet op het financieel toezicht (artikel 3:115, eerste lid juncto artikel 3:119, eerste lid, van de Wet op het financieel toezicht)</meta:user-defined>
    <meta:user-defined meta:name="DCTERMS.W3CDTF/DCTERMS.available">2013-01-03</meta:user-defined>
  </office:meta>
</office:document-meta>
</file>