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4111"/>
        <text:user-field-decl text:name="DCTERMS.W3CDTF/DCTERMS.available" office:value-type="date" office:date-value="2013-02-1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Gemeente Den Haag, verkeersbesluit, Esperantostraat/Zamenhofstraat/Tripstraat (diverse verkeersmaatregelen)<draw:frame draw:style-name="illustratie-standalone" text:anchor-type="paragraph" svg:width="" svg:height=""><draw:image xlink:href="Pictures/logo.png" xlink:type="simple"/></draw:frame></text:h>
        <text:h text:style-name="subtitel" text:outline-level="1">Uw brief van</text:h>
        <text:h text:style-name="subtitel-grijs" text:outline-level="1">-</text:h>
        <text:h text:style-name="subtitel" text:outline-level="1"/>
        <text:h text:style-name="subtitel" text:outline-level="1">Uw kenmerk</text:h>
        <text:h text:style-name="subtitel" text:outline-level="1">Ons kenmerk</text:h>
        <text:h text:style-name="subtitel" text:outline-level="1">SB2012-11117</text:h>
        <text:h text:style-name="subtitel" text:outline-level="1">Aantal bijlagen</text:h>
        <text:h text:style-name="subtitel" text:outline-level="1">Datum</text:h>
        <text:h text:style-name="subtitel" text:outline-level="1">13 februari 2013</text:h>
        <text:h text:style-name="subtitel" text:outline-level="1">Onderwerp</text:h>
        <text:h text:style-name="subtitel" text:outline-level="1">verkeersbesluit: Esperantostraat/Zamenhofstraat/Tripstraat (diverse verkeersmaatregelen)</text:h>
        <text:h text:style-name="subtitel" text:outline-level="1">BURGEMEESTER EN WETHOUDERS VAN DEN HAAG, </text:h>
        <text:h text:style-name="subtitel" text:outline-level="1">gelezen de op 14 november 2012 ingekomen aanvraag van de heer J. Jankie van het Ingenieurs-</text:h>
        <text:h text:style-name="subtitel" text:outline-level="1">bureau Den Haag, ingediend namens C. Suijkens van de Dienst Stedelijke Ontwikkeling/GOB/</text:h>
        <text:h text:style-name="subtitel" text:outline-level="1">Opdrachtgeving Werken van de gemeente Den Haag, tot het nemen van een verkeersbesluit </text:h>
        <text:h text:style-name="subtitel" text:outline-level="1">voor het instellen van (partieel) eenrichtingsverkeer op een gedeelte van de Tripstraat, het</text:h>
        <text:h text:style-name="subtitel" text:outline-level="1">opheffen van het eenrichtingsverkeer op een gedeelte van de Esperantostraat en van de Zamenhofstraat, het opheffen van het stopverbod op een gedeelte van de Esperantostraat en</text:h>
        <text:h text:style-name="subtitel" text:outline-level="1">het instellen van een parkeerverbod op gedeelten van de Esperantostraat en Zamenhofstraat,</text:h>
        <text:h text:style-name="subtitel" text:outline-level="1">aangevuld bij emailbericht van 15 januari 2013;</text:h>
        <text:h text:style-name="subtitel" text:outline-level="1">gelezen de op 14 december 2012 ontvangen brief van de Korpschef van de politie Haaglanden,</text:h>
        <text:h text:style-name="subtitel" text:outline-level="1">kenmerk 2012/20393;</text:h>
        <text:h text:style-name="subtitel" text:outline-level="1">overwegende,</text:h>
        <text:h text:style-name="subtitel" text:outline-level="1">dat bij de ontwikkeling van het gebied rondom de Esperantostraat (gedeeltelijk eigendom van</text:h>
        <text:h text:style-name="subtitel" text:outline-level="1">de gemeente Den Haag en gedeeltelijk eigendom van “Het Zamen”), waarbij wordt beoogd </text:h>
        <text:h text:style-name="subtitel" text:outline-level="1">om het gebied een uitstraling te geven die aansluit bij de inrichting van het omliggende gebied</text:h>
        <text:h text:style-name="subtitel" text:outline-level="1">Regentesse-Zuid, een verkeerscirculatieplan is opgesteld waarvoor diverse verkeersmaatregelen</text:h>
        <text:h text:style-name="subtitel" text:outline-level="1">noodzakelijk zijn, te weten het instellen van partieel eenrichtingsverkeer op de Tripstraat (het</text:h>
        <text:h text:style-name="subtitel" text:outline-level="1">gedeelte tussen de Esperantostraat en de Zamenhofstraat), het opheffen van eenrichtingsverkeer op de Esperantostraat (tussen de Zamenhofstraat en de Tripstraat) en de Zamenhofstraat (tussen </text:h>
        <text:h text:style-name="subtitel" text:outline-level="1">de Van Geenstraat en de Tripstraat), het opheffen van het bestaande stopverbod op een gedeelte van de Esperantostraat en het instellen van een parkeerverbod op de Esperantostraat (tussen de Zamenhofstraat en de Tripstraat, aan de linkerzijde van de rijbaan) en op de Zamenhofstraat </text:h>
        <text:h text:style-name="subtitel" text:outline-level="1">(tussen de Tripstraat en de Esperantostraat, aan de linkerzijde van de rijbaan);</text:h>
        <text:h text:style-name="subtitel" text:outline-level="1">dat gezien het gestelde in artikel 21 van het Besluit administratieve bepalingen inzake het</text:h>
        <text:h text:style-name="subtitel" text:outline-level="1">wegverkeer juncto artikel 2 Wegenverkeerswet kan worden opgemerkt dat met het nemen</text:h>
        <text:h text:style-name="subtitel" text:outline-level="1">van de onderhavige maatregelen het volgende wordt nagestreefd:</text:h>
        <text:h text:style-name="subtitel" text:outline-level="1">- het verzekeren van de veiligheid op de weg;</text:h>
        <text:h text:style-name="subtitel" text:outline-level="1">- het zo veel mogelijk waarborgen van de vrijheid/doorstroming van het verkeer;</text:h>
        <text:h text:style-name="subtitel" text:outline-level="1">- het voorkomen of beperken van door het verkeer veroorzaakte overlast, hinder of schade</text:h>
        <text:h text:style-name="subtitel" text:outline-level="1">voor de omgeving;</text:h>
        <text:h text:style-name="subtitel" text:outline-level="1">dat het voornemen om deze verkeersmaatregel in te stellen op de voorgeschreven wijze is </text:h>
        <text:h text:style-name="subtitel" text:outline-level="1">gepubliceerd en gedurende een periode van vier weken ter inzage heeft gelegen teneinde</text:h>
        <text:h text:style-name="subtitel" text:outline-level="1">belanghebbenden in de gelegenheid te stellen een zienswijze daarop kenbaar te maken;</text:h>
        <text:h text:style-name="subtitel" text:outline-level="1">dat geen reacties zijn binnengekomen;</text:h>
        <text:h text:style-name="subtitel" text:outline-level="1">dat ten aanzien van de onderhavige maatregel het overleg als bedoeld in artikel 24 van het</text:h>
        <text:h text:style-name="subtitel" text:outline-level="1">Besluit administratieve bepalingen inzake het wegverkeer heeft plaatsgevonden;</text:h>
        <text:h text:style-name="subtitel" text:outline-level="1">dat de betreffende weggedeelten in beheer zijn bij de gemeente Den Haag en zijn gelegen</text:h>
        <text:h text:style-name="subtitel" text:outline-level="1">binnen de bebouwde kom van die gemeente;</text:h>
        <text:h text:style-name="subtitel" text:outline-level="1">dat op grond van de mandaatregeling van burgemeester en wethouders van Den Haag en het</text:h>
        <text:h text:style-name="subtitel" text:outline-level="1">daarop gebaseerde ondermandaatbesluit het hoofd Juridische Zaken en Milieutoezicht bevoegd</text:h>
        <text:h text:style-name="subtitel" text:outline-level="1">is dit besluit te ondertekenen;</text:h>
        <text:h text:style-name="subtitel" text:outline-level="1">gelet op artikel 18 eerste lid onder d van de Wegenverkeerswet 1994, juncto artikel 1, artikel 4</text:h>
        <text:h text:style-name="subtitel" text:outline-level="1">eerste lid, artikel 12 onder a en b sub VII, artikel 15, artikel 18, artikel 21 en 24 van het Besluit</text:h>
        <text:h text:style-name="subtitel" text:outline-level="1">administratieve bepalingen inzake het wegverkeer (Stb. 460, 1990);</text:h>
        <text:h text:style-name="subtitel" text:outline-level="1">BESLUITEN:</text:h>
        <text:h text:style-name="subtitel" text:outline-level="1">I.     door het plaatsen van borden volgens model C02 en C03 van Bijlage 1 van het Reglement </text:h>
        <text:h text:style-name="subtitel" text:outline-level="1">verkeersregels en verkeerstekens 1990 (Stb. 459, 1990), met onderborden volgens model </text:h>
        <text:h text:style-name="subtitel" text:outline-level="1">OB54, </text:h>
        <text:h text:style-name="subtitel" text:outline-level="1">
         in de  (in de richting van de Esperantostraat, zodat </text:h>
        <text:h text:style-name="subtitel" text:outline-level="1">inrijden is toegestaan van de zijde van de Zamenhofstraat), dit zoals aangegeven op de </text:h>
        <text:h text:style-name="subtitel" text:outline-level="1">hierna genoemde situatietekening;</text:h>
        <text:h text:style-name="subtitel" text:outline-level="1">II.   door het  van borden volgens model C02 en C03 van Bijlage 1 van het </text:h>
        <text:h text:style-name="subtitel" text:outline-level="1">Reglement verkeersregels en verkeerstekens 1990 (Stb. 459, 1990) op de onderstaande</text:h>
        <text:h text:style-name="subtitel" text:outline-level="1">weggedeelten , dit zoals aangegeven op de hierna </text:h>
        <text:h text:style-name="subtitel" text:outline-level="1">genoemde situatietekening:</text:h>
        <text:h text:style-name="subtitel" text:outline-level="1">II.1:  ;</text:h>
        <text:h text:style-name="subtitel" text:outline-level="1">II.2:  ;</text:h>
        <text:h text:style-name="subtitel" text:outline-level="1">III. door het plaatsen van borden volgens model E01 van Bijlage 1 van het Reglement </text:h>
        <text:h text:style-name="subtitel" text:outline-level="1">verkeersregels en verkeerstekens 1990 (Stb. 459, 1990) op de onderstaande weggedeelten</text:h>
        <text:h text:style-name="subtitel" text:outline-level="1">
        , dit zoals aangegeven op de hierna genoemde </text:h>
        <text:h text:style-name="subtitel" text:outline-level="1">situatietekening:</text:h>
        <text:h text:style-name="subtitel" text:outline-level="1">III.1: , aan de linkerzijde</text:h>
        <text:h text:style-name="subtitel" text:outline-level="1">van de rijbaan;</text:h>
        <text:h text:style-name="subtitel" text:outline-level="1">III.2: , aan de linkerzijde</text:h>
        <text:h text:style-name="subtitel" text:outline-level="1">van de rijbaan;</text:h>
        <text:h text:style-name="subtitel" text:outline-level="1">IV.   door het  van borden volgens model E02 van Bijlage 1 van het Reglement </text:h>
        <text:h text:style-name="subtitel" text:outline-level="1">verkeersregels en verkeerstekens 1990 (Stb. 459, 1990)  op</text:h>
        <text:h text:style-name="subtitel" text:outline-level="1"> de </text:h>
        <text:h text:style-name="subtitel" text:outline-level="1">
        , dit zoals aangegeven op de hierna genoemde situatietekening;</text:h>
        <text:h text:style-name="subtitel" text:outline-level="1">V.  dat als gevolg van de bovenomschreven verkeersmaatregelen alle eerder genomen </text:h>
        <text:h text:style-name="subtitel" text:outline-level="1">verkeersmaatregelen/-besluiten die hierop betrekking hebben, worden ingetrokken</text:h>
        <text:h text:style-name="subtitel" text:outline-level="1">(en de daarmee samenhangende verkeerstekens worden verwijderd) en wel voor zover</text:h>
        <text:h text:style-name="subtitel" text:outline-level="1">het gestelde daarin direct betrekking heeft op hetgeen nu opnieuw wordt geregeld;</text:h>
        <text:h text:style-name="subtitel" text:outline-level="1">VI. dat bovengenoemde maatregelen gelden op de wijze als aangegeven op de bij dit besluit</text:h>
        <text:h text:style-name="subtitel" text:outline-level="1">behorende en daar onlosmakelijk deel van uitmakende situatietekening, die kan worden</text:h>
        <text:h text:style-name="subtitel" text:outline-level="1">ingezien bij de Dienst Stadsbeheer, afdeling Milieu en Vergunningen/Juridische Zaken</text:h>
        <text:h text:style-name="subtitel" text:outline-level="1">en Milieutoezicht, Spui 70, Den Haag.</text:h>
        <text:h text:style-name="subtitel" text:outline-level="1">Burgemeester en wethouders van Den Haag,</text:h>
        <text:h text:style-name="subtitel" text:outline-level="1">namens dezen:</text:h>
        <text:h text:style-name="subtitel" text:outline-level="1">hoofd Juridische Zaken en Milieutoezicht,</text:h>
        <text:h text:style-name="subtitel" text:outline-level="1">M. Wilbrink</text:h>
        <text:h text:style-name="subtitel" text:outline-level="1">Bent u het niet eens met dit besluit? En bent u belanghebbende? Dan kunt u een bezwaarschrift indienen. Stuur dit uiterlijk binnen zes weken na de bekendmaking van het besluit naar:</text:h>
        <text:h text:style-name="subtitel" text:outline-level="1">Burgemeester en wethouders van Den Haag</text:h>
        <text:h text:style-name="subtitel" text:outline-level="1">AWB/bezwaar</text:h>
        <text:h text:style-name="subtitel" text:outline-level="1">Postbus 12 600 </text:h>
        <text:h text:style-name="subtitel" text:outline-level="1">2500 DJ  DEN HAAG</text:h>
        <text:h text:style-name="subtitel" text:outline-level="1">In het bezwaarschrift moet het volgende staan:</text:h>
        <text:h text:style-name="subtitel" text:outline-level="1">-       naam en adres;</text:h>
        <text:h text:style-name="subtitel" text:outline-level="1">-       de datum en handtekening;</text:h>
        <text:h text:style-name="subtitel" text:outline-level="1">-       een duidelijke omschrijving van het besluit waartegen u bezwaar maakt (stuur een kopie mee of noem het kenmerk);</text:h>
        <text:h text:style-name="subtitel" text:outline-level="1">-       de argumenten voor bezwaar;</text:h>
        <text:h text:style-name="subtitel" text:outline-level="1">-       dient u namens iemand anders het bezwaar in? Stuur dan een volmacht mee.</text:h>
        <text:h text:style-name="subtitel" text:outline-level="1">Op www.denhaag.nl/bezwaar vindt u meer informatie. Via de site kunt u ook een digitaal bezwaarschrift indienen. Bij een spoedeisend belang kunt u een verzoek om voorlopige voorziening indienen bij de rechtbank Den Haag.</text:h>
        <text:h text:style-name="subtitel" text:outline-level="1">
        :</text:h>
        <text:h text:style-name="subtitel" text:outline-level="1">- 1x Politie Haaglanden, bureau Verkeer (Burg. Patijnlaan), dhr. Knaap</text:h>
        <text:h text:style-name="subtitel" text:outline-level="1">- 1x DSB/IBDH (1 Haagpoort, BA04.56), dhr. Huisert</text:h>
        <text:h text:style-name="subtitel" text:outline-level="1">- 1x DSB/IBDH (1 Haagpoort, BA04.56), dhr. Jankie</text:h>
        <text:h text:style-name="subtitel" text:outline-level="1">- 1x DSO/afd. Verkeer en Infrastructuur (Spui B07.17), dhr. Teule</text:h>
        <text:h text:style-name="subtitel" text:outline-level="1">- 1x Stadsdeelkantoor Segbroek (SE, S02.02), dhr. Siliakus</text:h>
      </text:section>
      <text:section text:style-name="regeling" text:name="id_1_2">
        <text:section text:style-name="aanhef" text:name="id_1_1_1">
          <text:section text:style-name="context" text:name="id_1_1_1_1">
            <text:p text:style-name="context.al"/>
            <text:p text:style-name="context.al">Uw brief van</text:p>
            <text:p text:style-name="context.al"/>
            <text:p text:style-name="context.al">-</text:p>
            <text:p text:style-name="context.al"><text:span text:style-name="nadruk-vet">BESLUIT</text:span></text:p>
            <text:p text:style-name="context.al"/>
            <text:p text:style-name="context.al"/>
            <text:p text:style-name="context.al"/>
            <text:p text:style-name="context.al">Uw kenmerk</text:p>
            <text:p text:style-name="context.al"/>
            <text:p text:style-name="context.al">Ons kenmerk</text:p>
            <text:p text:style-name="context.al">SB2012-11117</text:p>
            <text:p text:style-name="context.al">Aantal bijlagen</text:p>
            <text:p text:style-name="context.al"/>
            <text:p text:style-name="context.al">Datum</text:p>
            <text:p text:style-name="context.al">13 februari 2013</text:p>
            <text:p text:style-name="context.al">Onderwerp</text:p>
            <text:p text:style-name="context.al"/>
            <text:p text:style-name="context.al">verkeersbesluit: Esperantostraat/Zamenhofstraat/Tripstraat (diverse verkeersmaatregelen)</text:p>
            <text:p text:style-name="context.al"/>
            <text:p text:style-name="context.al"/>
            <text:p text:style-name="context.al"/>
            <text:p text:style-name="context.al">BURGEMEESTER EN WETHOUDERS VAN DEN HAAG, </text:p>
            <text:p text:style-name="context.al"/>
            <text:p text:style-name="context.al">gelezen de op 14 november 2012 ingekomen aanvraag van de heer J. Jankie van het Ingenieurs-</text:p>
            <text:p text:style-name="context.al">bureau Den Haag, ingediend namens C. Suijkens van de Dienst Stedelijke Ontwikkeling/GOB/</text:p>
            <text:p text:style-name="context.al">Opdrachtgeving Werken van de gemeente Den Haag, tot het nemen van een verkeersbesluit </text:p>
            <text:p text:style-name="context.al">voor het instellen van (partieel) eenrichtingsverkeer op een gedeelte van de Tripstraat, het</text:p>
            <text:p text:style-name="context.al">opheffen van het eenrichtingsverkeer op een gedeelte van de Esperantostraat en van de Zamenhofstraat, </text:p>
            <text:p text:style-name="context.al">het opheffen van het stopverbod op een gedeelte van de Esperantostraat en</text:p>
            <text:p text:style-name="context.al">het instellen van een parkeerverbod op gedeelten van de Esperantostraat en Zamenhofstraat,</text:p>
            <text:p text:style-name="context.al">aangevuld bij emailbericht van 15 januari 2013;</text:p>
            <text:p text:style-name="context.al"/>
            <text:p text:style-name="context.al">gelezen de op 14 december 2012 ontvangen brief van de Korpschef van de politie Haaglanden,</text:p>
            <text:p text:style-name="context.al">kenmerk 2012/20393;</text:p>
            <text:p text:style-name="context.al"/>
            <text:p text:style-name="context.al">overwegende,</text:p>
            <text:p text:style-name="context.al"/>
            <text:p text:style-name="context.al">dat bij de ontwikkeling van het gebied rondom de Esperantostraat (gedeeltelijk eigendom van</text:p>
            <text:p text:style-name="context.al">de gemeente Den Haag en gedeeltelijk eigendom van “Het Zamen”), waarbij wordt beoogd </text:p>
            <text:p text:style-name="context.al">om het gebied een uitstraling te geven die aansluit bij de inrichting van het omliggende gebied</text:p>
            <text:p text:style-name="context.al">Regentesse-Zuid, een verkeerscirculatieplan is opgesteld waarvoor diverse verkeersmaatregelen</text:p>
            <text:p text:style-name="context.al">noodzakelijk zijn, te weten het instellen van partieel eenrichtingsverkeer op de Tripstraat (het</text:p>
            <text:p text:style-name="context.al">gedeelte tussen de Esperantostraat en de Zamenhofstraat), het opheffen van eenrichtingsverkeer</text:p>
            <text:p text:style-name="context.al"> op de Esperantostraat (tussen de Zamenhofstraat en de Tripstraat) en de Zamenhofstraat (tussen </text:p>
            <text:p text:style-name="context.al">de Van Geenstraat en de Tripstraat), het opheffen van het bestaande stopverbod op een gedeelte</text:p>
            <text:p text:style-name="context.al"> van de Esperantostraat en het instellen van een parkeerverbod op de Esperantostraat (tussen de</text:p>
            <text:p text:style-name="context.al"> Zamenhofstraat en de Tripstraat, aan de linkerzijde van de rijbaan) en op de Zamenhofstraat </text:p>
            <text:p text:style-name="context.al">(tussen de Tripstraat en de Esperantostraat, aan de linkerzijde van de rijbaan);</text:p>
            <text:p text:style-name="context.al"/>
            <text:p text:style-name="context.al"/>
            <text:p text:style-name="context.al"/>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maatregelen het volgende wordt nagestreefd:</text:p>
            <text:p text:style-name="context.al">- het verzekeren van de veiligheid op de weg;</text:p>
            <text:p text:style-name="context.al">- het zo veel mogelijk waarborgen van de vrijheid/doorstroming van het verkeer;</text:p>
            <text:p text:style-name="context.al">- het voorkomen of beperken van door het verkeer veroorzaakte overlast, hinder of schade</text:p>
            <text:p text:style-name="context.al">  voor de omgeving;</text:p>
            <text:p text:style-name="context.al"/>
            <text:p text:style-name="context.al">dat het voornemen om deze verkeersmaatregel in te stellen op de voorgeschreven wijze is </text:p>
            <text:p text:style-name="context.al">gepubliceerd en gedurende een periode van vier weken ter inzage heeft gelegen teneinde</text:p>
            <text:p text:style-name="context.al">belanghebbenden in de gelegenheid te stellen een zienswijze daarop kenbaar te maken;</text:p>
            <text:p text:style-name="context.al"/>
            <text:p text:style-name="context.al">dat geen reacties zijn binnengekomen;</text:p>
            <text:p text:style-name="context.al"/>
            <text:p text:style-name="context.al">dat ten aanzien van de onderhavige maatregel het overleg als bedoeld in artikel 24 van het</text:p>
            <text:p text:style-name="context.al">Besluit administratieve bepalingen inzake het wegverkeer heeft plaatsgevonden;</text:p>
            <text:p text:style-name="context.al"/>
            <text:p text:style-name="context.al">dat de betreffende weggedeelten in beheer zijn bij de gemeente Den Haag en zijn gelegen</text:p>
            <text:p text:style-name="context.al">binnen de bebouwde kom van die gemeente;</text:p>
            <text:p text:style-name="context.al"/>
            <text:p text:style-name="context.al">dat op grond van de mandaatregeling van burgemeester en wethouders van Den Haag en het</text:p>
            <text:p text:style-name="context.al">daarop gebaseerde ondermandaatbesluit het hoofd Juridische Zaken en Milieutoezicht bevoegd</text:p>
            <text:p text:style-name="context.al">is dit besluit te ondertekenen;</text:p>
            <text:p text:style-name="context.al"/>
            <text:p text:style-name="context.al">gelet op artikel 18 eerste lid onder d van de Wegenverkeerswet 1994, juncto artikel 1, artikel 4</text:p>
            <text:p text:style-name="context.al">eerste lid, artikel 12 onder a en b sub VII, artikel 15, artikel 18, artikel 21 en 24 van het Besluit</text:p>
            <text:p text:style-name="context.al">administratieve bepalingen inzake het wegverkeer (Stb. 460, 1990);</text:p>
            <text:p text:style-name="context.al"/>
            <text:p text:style-name="context.al">BESLUITEN:</text:p>
            <text:p text:style-name="context.al"/>
            <text:p text:style-name="context.al">I.     door het plaatsen van borden volgens model C02 en C03 van Bijlage 1 van het Reglement </text:p>
            <text:p text:style-name="context.al">       verkeersregels en verkeerstekens 1990 (Stb. 459, 1990), met onderborden volgens model </text:p>
            <text:p text:style-name="context.al">       OB54, partieel eenrichtingsverkeer (eenrichtingsverkeer met uitzondering van fietsers en</text:p>
            <text:p text:style-name="context.al">
            bromfietsers) in te stellen in de <text:span text:style-name="nadruk-vet">Tripstraat</text:span> (in de richting van de Esperantostraat, zodat </text:p>
            <text:p text:style-name="context.al">       inrijden is toegestaan van de zijde van de Zamenhofstraat), dit zoals aangegeven op de </text:p>
            <text:p text:style-name="context.al">       hierna genoemde situatietekening;</text:p>
            <text:p text:style-name="context.al"/>
            <text:p text:style-name="context.al">II.   door het <text:span text:style-name="nadruk-vet">verwijderen</text:span> van borden volgens model C02 en C03 van Bijlage 1 van het </text:p>
            <text:p text:style-name="context.al">       Reglement verkeersregels en verkeerstekens 1990 (Stb. 459, 1990) op de onderstaande</text:p>
            <text:p text:style-name="context.al">       weggedeelten het eenrichtingsverkeer op te heffen, dit zoals aangegeven op de hierna </text:p>
            <text:p text:style-name="context.al">       genoemde situatietekening:</text:p>
            <text:p text:style-name="context.al">       II.1:  <text:span text:style-name="nadruk-vet">de Zamenhofstraat (tussen de Van Geenstraat en de Tripstraat)</text:span>;</text:p>
            <text:p text:style-name="context.al">       II.2:  <text:span text:style-name="nadruk-vet">de Esperantostraat (tussen de Zamenhofstraat en de Tripstraat)</text:span>;</text:p>
            <text:p text:style-name="context.al">III. door het plaatsen van borden volgens model E01 van Bijlage 1 van het Reglement </text:p>
            <text:p text:style-name="context.al">      verkeersregels en verkeerstekens 1990 (Stb. 459, 1990) op de onderstaande weggedeelten</text:p>
            <text:p text:style-name="context.al">
            het parkeren van voertuigen te verbieden, dit zoals aangegeven op de hierna genoemde </text:p>
            <text:p text:style-name="context.al">      situatietekening:</text:p>
            <text:p text:style-name="context.al">      III.1: <text:span text:style-name="nadruk-vet">Esperantostraat (tussen Zamenhofstraat en Tripstraat)</text:span>, aan de linkerzijde</text:p>
            <text:p text:style-name="context.al">               van de rijbaan;</text:p>
            <text:p text:style-name="context.al">      III.2: <text:span text:style-name="nadruk-vet">Zamenhofstraat (tussen Tripstraat en Esperantostraat)</text:span>, aan de linkerzijde</text:p>
            <text:p text:style-name="context.al">               van de rijbaan;</text:p>
            <text:p text:style-name="context.al"/>
            <text:p text:style-name="context.al">IV.   door het <text:span text:style-name="nadruk-vet">verwijderen</text:span> van borden volgens model E02 van Bijlage 1 van het Reglement </text:p>
            <text:p text:style-name="context.al">        verkeersregels en verkeerstekens 1990 (Stb. 459, 1990) het stopverbod op te heffen op</text:p>
            <text:p text:style-name="context.al">        de <text:span text:style-name="nadruk-vet">Esperantostraat tussen de Zamenhofstraat en de Tripstraat, aan de rechterzijde </text:span></text:p>
            <text:p text:style-name="context.al"><text:span text:style-name="nadruk-vet">        van de rijbaan</text:span>, dit zoals aangegeven op de hierna genoemde situatietekening;</text:p>
            <text:p text:style-name="context.al"/>
            <text:p text:style-name="context.al">V.  dat als gevolg van de bovenomschreven verkeersmaatregelen alle eerder genomen </text:p>
            <text:p text:style-name="context.al">      verkeersmaatregelen/-besluiten die hierop betrekking hebben, worden ingetrokken</text:p>
            <text:p text:style-name="context.al">      (en de daarmee samenhangende verkeerstekens worden verwijderd) en wel voor zover</text:p>
            <text:p text:style-name="context.al">      het gestelde daarin direct betrekking heeft op hetgeen nu opnieuw wordt geregeld;</text:p>
            <text:p text:style-name="context.al"/>
            <text:p text:style-name="context.al">VI. dat bovengenoemde maatregelen gelden op de wijze als aangegeven op de bij dit besluit</text:p>
            <text:p text:style-name="context.al">      behorende en daar onlosmakelijk deel van uitmakende situatietekening, die kan worden</text:p>
            <text:p text:style-name="context.al">      ingezien bij de Dienst Stadsbeheer, afdeling Milieu en Vergunningen/Juridische Zaken</text:p>
            <text:p text:style-name="context.al">      en Milieutoezicht, Spui 70, Den Haag.</text:p>
            <text:p text:style-name="context.al"/>
            <text:p text:style-name="context.al">Burgemeester en wethouders van Den Haag,</text:p>
            <text:p text:style-name="context.al">namens dezen:</text:p>
            <text:p text:style-name="context.al">hoofd Juridische Zaken en Milieutoezicht,</text:p>
            <text:p text:style-name="context.al"/>
            <text:p text:style-name="context.al"/>
            <text:p text:style-name="context.al"/>
            <text:p text:style-name="context.al"/>
            <text:p text:style-name="context.al"/>
            <text:p text:style-name="context.al"/>
            <text:p text:style-name="context.al"/>
            <text:p text:style-name="context.al">M. Wilbrink</text:p>
            <text:p text:style-name="context.al"/>
            <text:p text:style-name="context.al">Bent u het niet eens met dit besluit? En bent u belanghebbende? Dan kunt u een bezwaarschrift indienen.</text:p>
            <text:p text:style-name="context.al"> Stuur dit uiterlijk binnen zes weken na de bekendmaking van het besluit naar:</text:p>
            <text:p text:style-name="context.al"/>
            <text:p text:style-name="context.al">Burgemeester en wethouders van Den Haag</text:p>
            <text:p text:style-name="context.al">AWB/bezwaar</text:p>
            <text:p text:style-name="context.al">Postbus 12 600 </text:p>
            <text:p text:style-name="context.al">2500 DJ  DEN HAAG</text:p>
            <text:p text:style-name="context.al"/>
            <text:p text:style-name="context.al">In het bezwaarschrift moet het volgende staan:</text:p>
            <text:p text:style-name="context.al">-       naam en adres;</text:p>
            <text:p text:style-name="context.al">-       de datum en handtekening;</text:p>
            <text:p text:style-name="context.al">-       een duidelijke omschrijving van het besluit waartegen u bezwaar maakt (stuur een kopie mee of noem het kenmerk);</text:p>
            <text:p text:style-name="context.al">-       de argumenten voor bezwaar;</text:p>
            <text:p text:style-name="context.al">-       dient u namens iemand anders het bezwaar in? Stuur dan een volmacht mee.</text:p>
            <text:p text:style-name="context.al"/>
            <text:p text:style-name="context.al">Op www.denhaag.nl/bezwaar vindt u meer informatie. Via de site kunt u ook een digitaal bezwaarschrift indienen. </text:p>
            <text:p text:style-name="context.al">Bij een spoedeisend belang kunt u een verzoek om voorlopige voorziening indienen bij de rechtbank Den Haag.</text:p>
            <text:p text:style-name="context.al"/>
            <text:p text:style-name="context.al"/>
            <text:p text:style-name="context.al"/>
            <text:p text:style-name="context.al">
            Afdruk aan:</text:p>
            <text:p text:style-name="context.al">- 1x Politie Haaglanden, bureau Verkeer (Burg. Patijnlaan), dhr. Knaap</text:p>
            <text:p text:style-name="context.al">- 1x DSB/IBDH (1<text:span text:style-name="sup">e</text:span> Haagpoort, BA04.56), dhr. Huisert</text:p>
            <text:p text:style-name="context.al">- 1x DSB/IBDH (1<text:span text:style-name="sup">e</text:span> Haagpoort, BA04.56), dhr. Jankie</text:p>
            <text:p text:style-name="context.al">- 1x DSO/afd. Verkeer en Infrastructuur (Spui B07.17), dhr. Teule</text:p>
            <text:p text:style-name="context.al">- 1x Stadsdeelkantoor Segbroek (SE, S02.02), dhr. Siliakus</text:p>
            <text:p text:style-name="context.al"/>
            <text:p text:style-name="context.al"/>
            <text:p text:style-name="context.al"/>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3-02-2013</meta:user-defined>
    <meta:user-defined meta:name="OVERHEIDop.publicationIssue">4111</meta:user-defined>
    <meta:user-defined meta:name="OVERHEIDop.StcrtID/DC.identifier">stcrt-2013-4111</meta:user-defined>
    <meta:user-defined meta:name="OVERHEID.Informatietype/DC.type">officiële publicatie</meta:user-defined>
    <meta:user-defined meta:name="OVERHEID.Gemeente/OVERHEID.authority">Den Haag</meta:user-defined>
    <meta:user-defined meta:name="OVERHEID.Gemeente/DC.creator">Den Haag</meta:user-defined>
    <meta:user-defined meta:name="OVERHEID.TaxonomieBeleidsagenda/OVERHEID.category">Bestuur | Gemeenten</meta:user-defined>
    <meta:user-defined meta:name="OVERHEID.TaxonomieBeleidsagenda/OVERHEID.category">Verkeer | Weg</meta:user-defined>
    <meta:user-defined meta:name="OVERHEID.EPSG28992/DC.spatial">79894 454525</meta:user-defined>
    <meta:user-defined meta:name="OVERHEID.EPSG28992/DC.spatial">79935 454666</meta:user-defined>
    <meta:user-defined meta:name="OVERHEID.EPSG28992/DC.spatial">79980 454577</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B2012-11117</meta:user-defined>
    <meta:user-defined meta:name="OVERHEID.Organisatietype/OVERHEID.organisationType">gemeente</meta:user-defined>
    <meta:user-defined meta:name="DC.title">Gemeente Den Haag, verkeersbesluit, Esperantostraat/Zamenhofstraat/Tripstraat (diverse verkeersmaatregel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