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700*"/>
    </style:style>
    <style:style style:family="table-column" style:name="table1.tg1.col2">
      <style:table-column-properties style:rel-column-width="95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utatie PV register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PV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PV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andelserkenning</text:span></text:p>
            <text:p text:style-name="text.cell.7.left">Freepoint Commodities Europe LLP</text:p>
            <text:p text:style-name="text.cell.7.left">157-197 Buckingham Palace Road</text:p>
            <text:p text:style-name="text.cell.7.left">London SW1W 9SP</text:p>
            <text:p text:style-name="text.cell.7.left">Engeland</text:p>
          </table:table-cell>
          <table:table-cell table:style-name="table.cell.border-bottom.border-right.padding-top.top.pleft.pright">
            <text:p text:style-name="text.cell.7.left">20-02-2013</text:p>
          </table:table-cell>
          <table:table-cell table:style-name="table.cell.border-bottom.border-right.padding-top.top.pleft.pright">
            <text:p text:style-name="text.cell.7.left">FREECOM</text:p>
          </table:table-cell>
          <table:table-cell table:style-name="table.cell.border-bottom.border-right.padding-top.top.pleft.pright">
            <text:p text:style-name="text.cell.7.left">5060295579990</text:p>
          </table:table-cell>
        </table:table-row>
      </table:table>
      <text:p text:style-name="ifm_p_mt.3.7mm_ifm">Het volledige PV-register is te vinden op de website: www.TenneT.org</text:p>
      <text:p text:style-name="ifm_p_font.italic_mt.3.7mm_ifm">
                  Arnhem,
                   20 februari 2013
               </text:p>
      <text:p text:style-name="ifm_p_font.italic_mt.3.7mm_ifm">TenneT TSO B.V.<text:line-break/>J.M.<text:s/>Kroon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087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087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Mutatie PV register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0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Economie | ICT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.title">Mutatie PV register</meta:user-defined>
    <meta:user-defined meta:name="DCTERMS.W3CDTF/DCTERMS.available">2013-02-20</meta:user-defined>
  </office:meta>
</office:document-meta>
</file>