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heffing afschot van nijlganzen P.W. Visser</text:h>
      <text:p text:style-name="ifm_p_mt.7.4mm_ifm">Gedeputeerde Staten van Drenthe maken bekend dat zij op grond van artikel 67 van de Flora- en faunawet hebben besloten een aanwijzing te verlenen aan:</text:p>
      <text:p text:style-name="ifm_p_mt.3.7mm_ifm">P.W. Visser voor afschot van nijlganzen ter bestrijding van schade aan fauna op percelen aan de Grondselweg 11 te Spier</text:p>
      <text:p text:style-name="ifm_p_mt.3.7mm_ifm">De aanwijzing en de bijbehorende stukken liggen vanaf 20 februari 2013 tot en met 2 april 2013 ter inzage bij de provincie Drenthe, Westerbrink 1 in Assen op werkdagen van 8.30 uur tot 17.00 uur.</text:p>
      <text:p text:style-name="ifm_p_mt.3.7mm_ifm">Belanghebbenden kunnen tot en met 2 april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063</text:span><text:tab/>19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063</text:span><text:tab/>19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heffing afschot van nijlganzen P.W. Visser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6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afschot van nijlganzen P.W. Visser</meta:user-defined>
    <meta:user-defined meta:name="DCTERMS.W3CDTF/DCTERMS.available">2013-02-19</meta:user-defined>
  </office:meta>
</office:document-meta>
</file>