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januari 2013, nr. 13.000155, houdende intrekking van het Besluit van 12 december 1996, houdende regels met betrekking tot taak en werkwijze van de Centrale Archief Selectiedienst (Stb. 1997, 7)</text:h>
      <text:p text:style-name="ifm_p_mt.3.7mm_ifm">Wij Beatrix, bij de gratie Gods, Koningin der Nederlanden, Prinses van Oranje-Nassau, enz. enz. enz.</text:p>
      <text:p text:style-name="ifm_p_mt.3.7mm_ifm">Op de voordracht van Onze Minister voor Wonen en Rijksdienst van 24 januari 2013, 2013-0000040220, directoraat-generaal Organisatie en Bedrijfsvoering Rijk;</text:p>
      <text:p text:style-name="ifm_p_mt.3.7mm_ifm">Gelet op de artikelen 3 en 23, eerste lid, van de Archiefwet 1995 (Stb. 313);</text:p>
      <text:p text:style-name="ifm_p_mt.3.7mm_indent.0mm_ifm">Hebben goedgevonden en verstaan:</text:p>
      <text:h text:style-name="ifm_p_font.bold_mt.5.08mm_page.keep-with-next_ifm" text:outline-level="2">Artikel<text:s/>1<text:s/></text:h>
      <text:p text:style-name="ifm_p_font.roman_mt.4.23mm_ifm">Het Besluit van 12 december 1996, houdende regels met betrekking tot taak en werkwijze van de Centrale Archief Selectiedienst (Stb. 1997, 7), wordt ingetrokken.</text:p>
      <text:h text:style-name="ifm_p_font.bold_mt.5.08mm_page.keep-with-next_ifm" text:outline-level="2">Artikel<text:s/>2<text:s/></text:h>
      <text:p text:style-name="ifm_p_mt.4.23mm_ifm">Dit besluit treedt in werking met ingang van de dag na de datum van uitgifte van het Staatsblad waarin het wordt geplaatst en werkt terug tot en met 1 november 2012.</text:p>
      <text:p text:style-name="ifm_p_mt.3.7mm_ifm">Onze Minister voor Wonen en Rijksdienst is belast met de uitvoering van dit besluit dat met de daarbij behorende nota van toelichting in het Staatsblad zal worden geplaatst.</text:p>
      <text:p text:style-name="ifm_p_font.italic_mt.3.7mm_ifm">
                  ’s-Gravenhage,
                   30 januari 2013
               </text:p>
      <text:p text:style-name="ifm_p_mt.3.7mm_ifm">Beatrix</text:p>
      <text:p text:style-name="ifm_p_font.italic_mt.3.7mm_ifm">De Minister van Wonen en Rijksdienst,<text:line-break/> S.A.<text:s/>Blok.</text:p>
      <text:h text:style-name="ifm_p_font.bold_mt.5.08mm_page.break-before_ifm" text:outline-level="3">NOTA VAN TOELICHTING</text:h>
      <text:p text:style-name="ifm_p_mt.4.23mm_ifm">Met ingang van 1 januari 2011 is de Centrale Archief en Selectiedienst (CAS) opgevolgd door de dienst Doc-Direkt. Het oprichten van één archiefbewerkingsdienst voor het Rijk vloeit voort uit het betreffende kabinetsbesluit van 7 juli 2009 om invulling te geven aan het wegwerken van archiefbewerkingsachterstanden en een nieuwe manier van waarderen en selecteren. De nieuwe organisatie Doc-Direkt is bij het ministerie van Binnenlandse Zaken en Koninkrijksrelaties ondergebracht. Doc-Direkt was van 1 januari 2011 tot en met 31 december 2012 een baten-lastendienst maar thans weer regulier onderdeel van het ministerie. De opheffing van CAS vindt plaats per 1 november 2012 vanwege het feit dat per die datum de slotbalans is opgesteld. Boekhoudkundig moest een aantal zaken eerst worden afgerond.</text:p>
      <text:p text:style-name="ifm_p_font.italic_mt.3.7mm_ifm">De Minister van Wonen en Rijksdienst,<text:line-break/> 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60</text:span><text:tab/>19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60</text:span><text:tab/>19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30 januari 2013, nr. 13.000155, houdende intrekking van het Besluit van 12 december 1996, houdende regels met betrekking tot taak en werkwijze van de Centrale Archief Selectiedienst (Stb. 1997, 7)</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4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6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Besluit van 30 januari 2013, nr. 13.000155, houdende intrekking van het Besluit van 12 december 1996, houdende regels met betrekking tot taak en werkwijze van de Centrale Archief Selectiedienst (Stb. 1997, 7)</meta:user-defined>
    <meta:user-defined meta:name="DCTERMS.W3CDTF/DCTERMS.available">2013-02-19</meta:user-defined>
  </office:meta>
</office:document-meta>
</file>