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30 januari 2013 nr. 13.000155 houdende intrekking van het Besluit van 12 december 1996, houdende regels met betrekking tot taak en werkwijze van de Centrale Archief Selectiedienst (Stb. 1997, 7)</text:h>
      <text:p text:style-name="ifm_p_mt.7.4mm_ifm">In de Staatscourant van 19 februari 2013, nr. 4060, is abusievelijk het Besluit van 30 januari 2013 nr. 13.000155 houdende intrekking van het Besluit van 12 december 1996, houdende regels met betrekking tot taak en werkwijze van de Centrale Archief Selectiedienst (Stb. 1997, 7) gepubliceerd, dat in het Staatsblad had moeten worden geplaatst. Dit besluit is alsnog in het Staatsblad geplaatst. Hiermee vervalt de eerdere plaatsing in de  Staatscourant van 19 februari 2013, nr. 40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60</text:span><text:tab/>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60</text:span><text:tab/>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sluit van 30 januari 2013 nr. 13.000155 houdende intrekking van het Besluit van 12 december 1996, houdende regels met betrekking tot taak en werkwijze van de Centrale Archief Selectiedienst (Stb. 1997, 7)</dc:title>
    <meta:user-defined meta:name="OVERHEIDop.Staatscourant/DC.type">Interne regelingen</meta:user-defined>
    <meta:user-defined meta:name="OVERHEIDop.versieInformatie">Rectificatie</meta:user-defined>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406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6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ctificatie Besluit van 30 januari 2013 nr. 13.000155 houdende intrekking van het Besluit van 12 december 1996, houdende regels met betrekking tot taak en werkwijze van de Centrale Archief Selectiedienst (Stb. 1997, 7)</meta:user-defined>
    <meta:user-defined meta:name="DCTERMS.W3CDTF/DCTERMS.available">2013-05-06</meta:user-defined>
  </office:meta>
</office:document-meta>
</file>