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7</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4057-001.png" xlink:show="embed" xlink:type="simple"/></draw:frame>Vastgesteld bestemmingsplan ‘Verlegging gasleidingen Westerhaar-Vriezenveensewijk en Vriezenveen’, Twenterand</text:h>
      <text:p text:style-name="ifm_p_mt.11.1mm_ifm">Burgemeester en wethouders van Twenterand maken bekend dat de gemeenteraad op <text:span text:style-name="ifm_span_font.bold_mt.11.1mm_ifm">5 februari 2013</text:span> het volgende bestemmingsplan heeft vastgesteld, te weten:</text:p>
      <text:p text:style-name="ifm_p_mt.3.7mm_ifm">Het bestemmingsplan <text:span text:style-name="ifm_span_font.bold_ifm">“Verlegging gasleidingen Westerhaar-Vriezenveensewijk en Vriezenveen”</text:span></text:p>
      <text:p text:style-name="ifm_p_ifm">De partiële planherziening heeft ten doel om <text:span text:style-name="ifm_span_font.bold_ifm">de gasleiding in het deel waar de N36 het Oosteinde kruist te verleggen in oostelijke richting tegen de N36 aan. De gasleiding ten zuiden vabn de Sluiskade te Westerhaar-Vriezenveensewijk wordt buiten de dorpskern gelegd ten westen van de N36. Ter hoogte van de Sluiskade wordt weer aangesloten op het bestaande tracé</text:span> Het identificatienummer van het bestemmingsplan is NL.IMRO.1700.BPBG2012PH0011-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15 februari 2013 zes weken voor een ieder ter inzage</text:p>
      <text:p text:style-name="ifm_p_ifm">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57</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57</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Verlegging gasleidingen Westerhaar-Vriezenveensewijk en Vriezenveen’,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Verlegging gasleidingen Westerhaar-Vriezenveensewijk en Vriezenveen’, Twenterand</meta:user-defined>
    <meta:user-defined meta:name="DCTERMS.alternative">Vastgesteld bestemmingsplan ‘Verlegging gasleidingen Westerhaar-Vriezenveensewijk en Vriezenveen’, Twenterand</meta:user-defined>
    <meta:user-defined meta:name="DCTERMS.W3CDTF/DCTERMS.available">2013-02-14</meta:user-defined>
    <meta:user-defined meta:name="OVERHEIDop.Ruimtelijkplan/OVERHEIDop.bekendmakingBetreffendePlan">NL.IMRO.1700.BPBG2012PH0011-vas1</meta:user-defined>
  </office:meta>
</office:document-meta>
</file>