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053-001.png" xlink:show="embed" xlink:type="simple"/></draw:frame>Ontwerpbestemmingsplan ‘Weemelanden, partiële herziening Wetering G2900’, Twenterand</text:h>
      <text:p text:style-name="ifm_p_mt.11.1mm_ifm">Burgemeester en wethouders van Twenterand maken bekend dat de gemeenteraad op 5 februari 2013 het volgende bestemmingsplan heeft vastgesteld, te weten:</text:p>
      <text:p text:style-name="ifm_p_mt.3.7mm_ifm">* Het ontwerpbestemmingsplan <text:span text:style-name="ifm_span_font.bold_ifm">“Weemelanden, partiële herziening Wetering G2900”</text:span>.</text:p>
      <text:p text:style-name="ifm_p_mt.3.7mm_ifm">De planherziening maakt de bouw van 8 grondgebonden woningen mogelijk op het terrein dat aanvankelijk gereserveerd was voor de bouw van schoolwoningen.</text:p>
      <text:p text:style-name="ifm_p_ifm">Het identificatienummer van het bestemmingsplan is NL.IMRO.1700.BPVZ2012PH0018-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5 februar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3</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3</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Weemelanden, partiële herziening Wetering G290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emelanden, partiële herziening Wetering G2900’, Twenterand</meta:user-defined>
    <meta:user-defined meta:name="DCTERMS.alternative">Ontwerpbestemmingsplan ‘Weemelanden, partiële herziening Wetering G2900’, Twenterand</meta:user-defined>
    <meta:user-defined meta:name="DCTERMS.W3CDTF/DCTERMS.available">2013-02-14</meta:user-defined>
    <meta:user-defined meta:name="OVERHEIDop.Ruimtelijkplan/OVERHEIDop.bekendmakingBetreffendePlan">NL.IMRO.1700.BPVZ2012PH0018-vas1</meta:user-defined>
  </office:meta>
</office:document-meta>
</file>