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052-001.png" xlink:show="embed" xlink:type="simple"/></draw:frame>Vastgesteld bestemmingsplan ‘Kanaalweg Zuid, Zandwijk’, Twenterand</text:h>
      <text:p text:style-name="ifm_p_mt.11.1mm_ifm">Burgemeester en wethouders van Twenterand maken bekend dat de gemeenteraad op 5 februari 2013 het volgende bestemmingsplan heeft vastgesteld, te weten:</text:p>
      <text:p text:style-name="ifm_p_mt.3.7mm_ifm"><text:span text:style-name="ifm_span_font.bold_ifm">• Het bestemmingsplan “Kanaalweg Zuid, Zandwijk”.</text:span></text:p>
      <text:p text:style-name="ifm_p_mt.3.7mm_ifm">Het bestemmingsplan “Kanaalweg Zuid, Zandwijk” schept het planologisch-juridisch kader voor de verruiming van de bestemming “Horeca” aan de westzijde van het pand, zodat het terras met bijbehorende voorzieningen in stand kan blijven.</text:p>
      <text:p text:style-name="ifm_p_ifm">Het identificatienummer van het bestemmingsplan is NL.IMRO.1700.BPVZ2012MP0017-vas3.</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5 februari 2013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2</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2</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Kanaalweg Zuid, Zandwij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anaalweg Zuid, Zandwijk’, Twenterand</meta:user-defined>
    <meta:user-defined meta:name="DCTERMS.alternative">Vastgesteld bestemmingsplan ‘Kanaalweg Zuid, Zandwijk’, Twenterand</meta:user-defined>
    <meta:user-defined meta:name="DCTERMS.W3CDTF/DCTERMS.available">2013-02-14</meta:user-defined>
    <meta:user-defined meta:name="OVERHEIDop.Ruimtelijkplan/OVERHEIDop.bekendmakingBetreffendePlan">NL.IMRO.1700.BPVZ2012MP0017-vas3</meta:user-defined>
  </office:meta>
</office:document-meta>
</file>