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0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6</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4046-001.png" xlink:show="embed" xlink:type="simple"/></draw:frame>Omgevingsvergunning Nauema 3 NA te Assendelft, Zaanstad</text:h>
      <text:p text:style-name="ifm_p_mt.11.1mm_ifm">Hierbij informeren wij u over de afgegeven omgevingsvergunning met een uitgebreide voorbereidingsprocedure.</text:p>
      <text:p text:style-name="ifm_p_mt.3.7mm_ifm">111639: het slopen en herbouwen van bedrijfspanden, Nauerna 3 NA te Assendelft</text:p>
      <text:p text:style-name="ifm_p_mt.3.7mm_ifm">Indien belanghebbenden het niet eens zijn met dit besluit, dan kunnen zij binnen zes weken, met ingang van de dag na die waarop het besluit ter inzage is gelegd, een beroepschrift indienen bij de Rechtbank Haarlem, sector Bestuursrecht, Postbus 1621, 2003 BR Haarlem. `</text:p>
      <text:p text:style-name="ifm_p_ifm">Het besluit ligt gedurende zes weken ter inzage vanaf do. 14 februari t/m wo. 27 maart 2013 bij receptie stadhuis, Stadhuisplein 100, Zaandam. Het besluit is in te zien via de bekendmakingen op www.zaansta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046</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046</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Nauema 3 NA te Assendelft, Zaanstad</dc:title>
    <meta:user-defined meta:name="OVERHEID.Gemeente/DC.creator">Zaansta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0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4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Nauema 3 NA te Assendelft, Zaanstad</meta:user-defined>
    <meta:user-defined meta:name="DCTERMS.alternative">Omgevingsvergunning Nauema 3 NA te Assendelft, Zaanstad</meta:user-defined>
    <meta:user-defined meta:name="DCTERMS.W3CDTF/DCTERMS.available">2013-02-13</meta:user-defined>
    <meta:user-defined meta:name="OVERHEIDop.Ruimtelijkplan/OVERHEIDop.bekendmakingBetreffendePlan"/>
  </office:meta>
</office:document-meta>
</file>