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schermd stadsgezicht gemeente Vlaardingen; Ministerie van Onderwijs, Cultuur en Wetenschap</text:h>
      <text:p text:style-name="ifm_p_mt.7.4mm_ifm">De Minister van Onderwijs, Cultuur en Wetenschap en de Minister van Infrastructuur en Milieu delen mede dat zij, gelet op de artikelen 35 en 36 van de Monumentenwet 1988, per besluit van 14 februari 2013 het volgende gebied hebben aangewezen als beschermd stadsgezicht in de zin van artikel 1, onder g, van de Monumentenwet 1988:</text:p>
      <text:p text:style-name="ifm_p_mt.3.7mm_ifm">Gemeente Vlaardingen, stadsgezicht Vlaardingen.</text:p>
      <text:p text:style-name="ifm_p_mt.3.7mm_ifm">dat het gebied Vlaardingen van algemeen belang is vanwege zijn historisch-ruimtelijk karakter;</text:p>
      <text:p text:style-name="ifm_p_mt.3.7mm_ifm">dat het historisch-ruimtelijk karakter van dit gebied nog voldoende gaaf en herkenbaar is;</text:p>
      <text:p text:style-name="ifm_p_mt.3.7mm_ifm">gelet op de artikelen 35 en 36 van de Monumentenwet 1988;</text:p>
      <text:p text:style-name="ifm_p_mt.3.7mm_ifm">gehoord de raad van de gemeente Gemeente Vlaardingen, gedeputeerde staten van de provincie Zuid-Holland en de Raad voor Cultuur.</text:p>
      <text:h text:style-name="ifm_p_font.bold_mt.5.08mm_page.keep-with-next_ifm" text:outline-level="4">Besluiten</text:h>
      <text:p text:style-name="ifm_p_mt.4.23mm_ifm">dat het gebied in de gemeente Vlaardingen, zoals is aangegeven op de bij dit besluit behorende begrenzingskaart met als kenmerk MSP 41/01 en zoals is omschreven in de toelichting bij dit besluit, wordt aangewezen als beschermd stadsgezicht in de zin van artikel 1, onder g, van de Monumentenwet 1988;</text:p>
      <text:p text:style-name="ifm_p_mt.3.7mm_ifm">dat de vigerende bestemmingsplannen:</text:p>
      <text:p text:style-name="ifm_p_ifm">Centrum Noord-Oost 1<text:span text:style-name="ifm_span_font.superscript_ifm">e</text:span> fase, (plan Buizengat), mei 2005</text:p>
      <text:p text:style-name="ifm_p_ifm">Stationsgebied Centrum, september 2009</text:p>
      <text:p text:style-name="ifm_p_ifm">Oostwijk Noord, maart 2010</text:p>
      <text:p text:style-name="ifm_p_ifm">Stadshart, december 2011</text:p>
      <text:p text:style-name="ifm_p_ifm">voldoen aan het beschermingsvereiste;</text:p>
      <text:p text:style-name="ifm_p_mt.3.7mm_ifm">dat voor de in het te beschermen gezicht gelegen gebieden:</text:p>
      <text:p text:style-name="ifm_p_ifm">Oranjepark en ’t Hof, Oostwijk-Zuid, Maaswijk, Koningin Wilhelminahaven – Kades, Schiereiland, Rivierzône Oost, VOP Oost, tot nu toe voldoende planologische bescherming ontbreekt.</text:p>
      <text:p text:style-name="ifm_p_mt.3.7mm_ifm">dat de termijn waarbinnen een beschermend bestemmingsplan in de zin van artikel 36, tweede lid van de Monumentewet 1988 moet worden vastgesteld, is bepaald op 2 jaren, te rekenen vanaf de datum van bekendmaking van dit besluit in de Staatscourant.</text:p>
      <text:p text:style-name="ifm_p_mt.3.7mm_ifm">Dit besluit wordt bekendgemaakt door plaatsing in de Staatscourant. Van dit besluit wordt mededeling gedaan in de daarvoor in aanmerking komende dag- of</text:p>
      <text:p text:style-name="ifm_p_ifm">Nieuwsbladen,de raad van de gemeente Vlaardingen, gedeputeerde staten van de provincie Zuid-Holland en de Raad voor Cultuur.</text:p>
      <text:p text:style-name="ifm_p_mt.3.7mm_ifm">De bekendmaking van dit besluit is geschied voor publicatie in de Staatscourant van 14-02-2013.</text:p>
      <text:p text:style-name="ifm_p_mt.3.7mm_ifm">Een belanghebbende kan tegen dit besluit binnen zes weken na de dag waarop het besluit bekend is gemaakt in de Staatscourant schriftelijk bezwaar maken. De belanghebbende dient daartoe een bezwaarschrift in bij de minister van OCW, onder vermelding van “bezwaar”, ter attentie van DUO, Postbus 606, 2700 ML in Zoetermeer. Meer informatie over het maken van bezwaar vindt u op</text:p>
      <text:p text:style-name="ifm_p_ifm">
                        <text:span text:style-name="ifm_span_font.italic_ifm">www.bezwaarschriftenocw.nl</text:span></text:p>
      <text:p text:style-name="ifm_p_mt.3.7mm_ifm">Het besluit, waarin begrepen de begrenzingskaart en de toelichting ter inzage liggen bij de gemeente Vlaardingen op de volgende adressen:Westhavenkade 85 en de Waalstraat 100 te Vlaardingen, bij de Rijkdienst voor het Cultureel Erfgoed, Smallepad 5, Amersfoort en via de website www.cultureelerfgoed.nl  Deze stukken zijn ook telefonisch op te vragen via tel. 033-4217388, of per e-mail: info@cultureelerfgoe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39</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39</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wijzing beschermd stadsgezicht gemeente Vlaardingen;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4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Cultuur en recreatie | Cultuur</meta:user-defined>
    <meta:user-defined meta:name="OVERHEID.Informatietype/DC.type">officiële publicatie</meta:user-defined>
    <meta:user-defined meta:name="DC.title">Aanwijzing beschermd stadsgezicht gemeente Vlaardingen; Ministerie van Onderwijs, Cultuur en Wetenschap</meta:user-defined>
    <meta:user-defined meta:name="DCTERMS.W3CDTF/DCTERMS.available">2013-02-14</meta:user-defined>
  </office:meta>
</office:document-meta>
</file>