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estiging afstandsverklaring Q13b-diep, Ministerie van Economische Zaken</text:h>
      <text:p text:style-name="ifm_p_mt.7.4mm_ifm">Oranje-Nassau Energie B.V. en Energy-06 Investments B.V hebben per brief van 19 december 2012, ontvangen op 27 december 2012, verklaard afstand te doen van de door de Minister van Economische Zaken op 22 augustus 2008 verleende opsporingsvergunning voor koolwaterstoffen Q13b-diep, met kenmerk ET/EM/ 8202590 (Stcrt. 2008, nr. 5), laatstelijk gewijzigd bij besluit van de Minister van Economische Zaken, Landbouw en Innovatie (thans Minister van Economische Zaken) van 13 april 2012, met kenmerk: ETM/EM/ 12009664 (Stcrt. 2012, nr. 12705).</text:p>
      <text:p text:style-name="ifm_p_mt.3.7mm_ifm">Op grond van artikel 21, vierde lid, van de Mijnbouwwet (Mbw) is genoemde vergunning met ingang van 28 december 2012 vervallen.</text:p>
      <text:p text:style-name="ifm_p_mt.3.7mm_ifm">Op grond van artikel 21, zesde lid, Mbw zal van het vervallen van genoemde opsporingsvergunning mededeling worden gedaan in de Staatscourant.</text:p>
      <text:p text:style-name="ifm_p_font.italic_mt.3.7mm_ifm">De Minister van Economische Zaken,<text:line-break/>namens deze:<text:line-break/><text:line-break/>Y.<text:s/>Peters<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01</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01</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vestiging afstandsverklaring Q13b-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Bevestiging afstandsverklaring Q13b-diep, Ministerie van Economische Zaken</meta:user-defined>
    <meta:user-defined meta:name="DCTERMS.W3CDTF/DCTERMS.available">2013-02-19</meta:user-defined>
    <meta:user-defined meta:name="OVERHEIDop.Ruimtelijkplan/OVERHEIDop.bekendmakingBetreffendePlan"/>
  </office:meta>
</office:document-meta>
</file>