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Waterschap Amstel, Gooi en Vecht,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Watervergunning Waterschap Amstel, Gooi en Vecht</text:h>
      <text:p text:style-name="ifm_p_mt.4.23mm_ifm">De Minister van Infrastructuur en Milieu maakt, ter voldoening aan de Algemene wet bestuursrecht, het volgende bekend.</text:p>
      <text:p text:style-name="ifm_p_mt.3.7mm_ifm">Op 21 januari 2013 is een aanvraag ontvangen van het Waterschap Amstel, Gooi en Vecht te Amsterdam ingevolge artikel 6.26, tweede lid Waterwet voor het wijzigen van de vigerende watervergunning van de RWZI Amsterdam-West. De wijziging heeft betrekking op het omzetten van de bestaande watervergunning met een geldigheid van 10 jaar naar een vergunning voor onbepaalde tijd. De beoogde verandering leidt niet tot andere of grotere nadelige gevolgen voor de chemische en ecologische kwaliteit van watersystemen dan volgens de geldende vergunning reeds zijn toegestaan. De vigerende watervergunning is gewijzigd bij besluit van 12 februari 2013, nr. RWS-2013/7398.</text:p>
      <text:h text:style-name="ifm_p_font.italic_mt.5.08mm_page.keep-with-next_ifm" text:outline-level="6">Termijn van terinzagelegging</text:h>
      <text:p text:style-name="ifm_p_mt.4.23mm_ifm">De vergunning en de daarbij behorende stukken liggen vanaf 21 februari 2013 tot en met 4 april 2013 ter inzage bij:</text:p>
      <text:p text:style-name="ifm_p_indent.-5mm_mleft.5mm_ifm">−<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 – 29 11 68 75.</text:p>
      <text:h text:style-name="ifm_p_font.italic_mt.5.08mm_page.keep-with-next_ifm" text:outline-level="6">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Minister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80</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80</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tervergunning Waterschap Amstel, Gooi en Ve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Waterschap Amstel, Gooi en Vecht, Rijkswaterstaat</meta:user-defined>
    <meta:user-defined meta:name="DCTERMS.W3CDTF/DCTERMS.available">2013-02-20</meta:user-defined>
    <meta:user-defined meta:name="OVERHEIDop.Ruimtelijkplan/OVERHEIDop.bekendmakingBetreffendePlan"/>
  </office:meta>
</office:document-meta>
</file>