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estiging afstandsverklaring P8b, Ministerie van Economische Zaken</text:h>
      <text:p text:style-name="ifm_p_mt.7.4mm_ifm">Wintershall Noordzee B.V. en Dyas B.V. hebben, per brief van 13 december 2012, ontvangen op 28 december 2012, verklaard afstand te doen van de bij besluit van de Minister van Economische Zaken op 5 januari 2007 verleende opsporingsvergunning voor koolwaterstoffen P8b, met kenmerk: ET/EM/6112534 (Stcrt. 2007, nr. 7).</text:p>
      <text:p text:style-name="ifm_p_mt.3.7mm_ifm">Op grond van artikel 21, vierde lid, van de Mijnbouwwet (Mbw) is genoemde vergunning met ingang van 29 december 2012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61</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61</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vestiging afstandsverklaring P8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Bevestiging afstandsverklaring P8b, Ministerie van Economische Zaken</meta:user-defined>
    <meta:user-defined meta:name="DCTERMS.W3CDTF/DCTERMS.available">2013-02-18</meta:user-defined>
    <meta:user-defined meta:name="OVERHEIDop.Ruimtelijkplan/OVERHEIDop.bekendmakingBetreffendePlan"/>
  </office:meta>
</office:document-meta>
</file>