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4 februari 2013, met kenmerk 00.007.244 tot wijziging van de Beschikking Vriendenloterij 2011</text:h>
      <text:p text:style-name="ifm_p_mt.3.7mm_ifm">De raad van bestuur van de kansspelautoriteit,</text:p>
      <text:p text:style-name="ifm_p_mt.3.7mm_ifm">Gelezen het verzoek van de Vriendenloterij N.V. te Amsterdam van 26 november 2012 tot het aanpassen van de vergunning van de Vriendenloterij N.V. in verband met de mogelijkheid tot een 15<text:span text:style-name="ifm_span_font.superscript_ifm">e</text:span> en 16<text:span text:style-name="ifm_span_font.superscript_ifm">e</text:span> trekking;</text:p>
      <text:p text:style-name="ifm_p_mt.3.7mm_ifm">Gelet op de artikelen 3, 5 en 33b van de Wet op de kansspelen en het Kansspelenbesluit;</text:p>
      <text:p text:style-name="ifm_p_mt.3.7mm_indent.0mm_ifm">Besluit:</text:p>
      <text:p text:style-name="ifm_p_mt.3.7mm_ifm">De Beschikking Vriendenloterij 2011 tot verlening van een vergunning tot het organiseren van de Vriendenloterij wordt als volgt gewijzigd:</text:p>
      <text:p text:style-name="ifm_p_mt.3.7mm_ifm">In artikel 7, vierde lid, van de Beschikking Vriendenloterij 2011 wordt het woord “twee” gewijzigd in “vier”. </text:p>
      <text:p text:style-name="ifm_p_mt.3.7mm_ifm">Deze beschikking wordt gepubliceerd in de Staatscourant.</text:p>
      <text:p text:style-name="ifm_p_font.italic_mt.3.7mm_ifm">
                  Den Haag,
                   4 februari 2013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Bij brief van 26 november 2012 heeft de Vriendenloterij N.V. een wijziging van de Beschikking Vriendenloterij 2011 aangevraagd. Deze wijziging gaat over de mogelijkheid om een 15<text:span text:style-name="ifm_span_font.superscript_mt.4.23mm_ifm">e</text:span> en 16<text:span text:style-name="ifm_span_font.superscript_mt.4.23mm_ifm">e</text:span> trekking te organiseren. De VriendenLoterij N.V. organiseert nu twaalf maandelijkse trekkingen en twee extra trekkingen. De Vriendenloterij N.V. verzoekt om het aantal extra trekkingen uit te breiden van twee naar vier. Hiermee wordt beoogd om het speelplezier van de deelnemers verder te vergroten en de afdracht aan de goede doelen te verhogen.</text:p>
      <text:p text:style-name="ifm_p_mt.3.7mm_ifm">De raad van bestuur van de kansspelautoriteit besluit om dit wijzigingsverzoek in te willigen. Hierdoor is het voor de Vriendenloterij N.V. mogelijk om vier extra trekkingen per jaar te organiseren. Hierbij is wel van belang dat deelnemers hierover tijdig worden geïnformeerd en dat aan deelnemers wordt gevraagd of zij al dan niet willen deelnemen aan deze twee extra 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73</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73</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raad van bestuur van de kansspelautoriteit van 4 februari 2013, met kenmerk 00.007.244 tot wijziging van de Beschikking Vriendenloterij 2011</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raad van bestuur van de kansspelautoriteit van 4 februari 2013, met kenmerk 00.007.244 tot wijziging van de Beschikking Vriendenloterij 2011</meta:user-defined>
    <meta:user-defined meta:name="DCTERMS.W3CDTF/DCTERMS.available">2013-02-18</meta:user-defined>
    <meta:user-defined meta:name="OVERHEIDop.Ruimtelijkplan/OVERHEIDop.bekendmakingBetreffendePlan"/>
  </office:meta>
</office:document-meta>
</file>